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MS Mincho'"/>
    <style:font-face style:name="arial" svg:font-family="arial, sans-serif"/>
  </office:font-face-decls>
  <office:automatic-styles>
    <style:style style:name="P1" style:family="paragraph" style:parent-style-name="Normal_20__28_Web_29_">
      <style:paragraph-properties fo:margin-left="0in" fo:margin-right="0in" fo:margin-top="0in" fo:margin-bottom="0in" style:contextual-spacing="false" style:line-height-at-least="0.0709in" fo:text-align="justify" style:justify-single-word="false" fo:text-indent="0.5in" style:auto-text-indent="false"/>
      <style:text-properties style:font-name="Arial1" officeooo:paragraph-rsid="001b682f"/>
    </style:style>
    <style:style style:name="P2" style:family="paragraph" style:parent-style-name="Standard">
      <style:paragraph-properties fo:margin-top="0in" fo:margin-bottom="0in" style:contextual-spacing="false" fo:line-height="100%" fo:text-align="start" style:justify-single-word="false"/>
      <style:text-properties style:font-name="Arial1" fo:language="hu" fo:country="HU" fo:font-weight="bold" officeooo:paragraph-rsid="001b682f" style:font-name-asian="Times New Roman" style:font-weight-asian="bold" style:font-name-complex="Arial1"/>
    </style:style>
    <style:style style:name="P3" style:family="paragraph" style:parent-style-name="Standard">
      <style:paragraph-properties fo:margin-top="0in" fo:margin-bottom="0in" style:contextual-spacing="false" fo:line-height="100%" fo:text-align="start" style:justify-single-word="false" fo:break-before="page"/>
      <style:text-properties style:font-name="Arial1" fo:language="hu" fo:country="HU" fo:font-weight="bold" officeooo:paragraph-rsid="001b682f" style:font-name-asian="Times New Roman" style:font-weight-asian="bold" style:font-name-complex="Arial1"/>
    </style:style>
    <style:style style:name="P4" style:family="paragraph" style:parent-style-name="Standard">
      <style:paragraph-properties fo:margin-left="0.4925in" fo:margin-right="0in" fo:text-align="justify" style:justify-single-word="false" fo:text-indent="0in" style:auto-text-indent="false"/>
      <style:text-properties style:font-name="Arial1" officeooo:paragraph-rsid="001b682f"/>
    </style:style>
    <style:style style:name="P5" style:family="paragraph" style:parent-style-name="Standard">
      <style:paragraph-properties fo:text-align="justify" style:justify-single-word="false"/>
      <style:text-properties style:font-name="Arial1" officeooo:paragraph-rsid="001b8fa7"/>
    </style:style>
    <style:style style:name="P6" style:family="paragraph" style:parent-style-name="Standard">
      <loext:graphic-properties draw:fill="solid" draw:fill-color="#ffffff"/>
      <style:paragraph-properties fo:margin-top="0in" fo:margin-bottom="0in" style:contextual-spacing="false" fo:text-align="justify" style:justify-single-word="false" fo:background-color="#ffffff"/>
      <style:text-properties style:font-name="Arial1" officeooo:paragraph-rsid="001b8fa7"/>
    </style:style>
    <style:style style:name="P7" style:family="paragraph" style:parent-style-name="Standard">
      <style:paragraph-properties fo:margin-top="0in" fo:margin-bottom="0in" style:contextual-spacing="false" fo:text-align="center" style:justify-single-word="false"/>
      <style:text-properties style:font-name="Arial1" officeooo:paragraph-rsid="001b682f"/>
    </style:style>
    <style:style style:name="P8" style:family="paragraph" style:parent-style-name="Standard">
      <style:text-properties style:font-name="Arial1" officeooo:paragraph-rsid="001b682f"/>
    </style:style>
    <style:style style:name="P9" style:family="paragraph" style:parent-style-name="Standard">
      <style:paragraph-properties fo:text-align="center" style:justify-single-word="false"/>
      <style:text-properties officeooo:paragraph-rsid="001b682f"/>
    </style:style>
    <style:style style:name="P10" style:family="paragraph" style:parent-style-name="Standard">
      <style:paragraph-properties fo:margin-top="0in" fo:margin-bottom="0in" style:contextual-spacing="false" fo:text-align="center" style:justify-single-word="false"/>
      <style:text-properties officeooo:paragraph-rsid="001b682f"/>
    </style:style>
    <style:style style:name="P11" style:family="paragraph" style:parent-style-name="Standard">
      <style:paragraph-properties fo:text-align="center" style:justify-single-word="false"/>
      <style:text-properties officeooo:paragraph-rsid="001cc992"/>
    </style:style>
    <style:style style:name="P12" style:family="paragraph" style:parent-style-name="Standard">
      <style:paragraph-properties fo:margin-top="0in" fo:margin-bottom="0in" style:contextual-spacing="false" fo:text-align="center" style:justify-single-word="false"/>
      <style:text-properties officeooo:paragraph-rsid="00260261"/>
    </style:style>
    <style:style style:name="P13" style:family="paragraph" style:parent-style-name="Text_20_body">
      <style:paragraph-properties fo:margin-top="0in" fo:margin-bottom="0in" style:contextual-spacing="false" fo:text-align="center" style:justify-single-word="false"/>
      <style:text-properties officeooo:paragraph-rsid="0029033c"/>
    </style:style>
    <style:style style:name="P14" style:family="paragraph" style:parent-style-name="Text_20_body">
      <style:paragraph-properties fo:margin-top="0in" fo:margin-bottom="0in" style:contextual-spacing="false" fo:text-align="center" style:justify-single-word="false"/>
      <style:text-properties officeooo:paragraph-rsid="0029dacd"/>
    </style:style>
    <style:style style:name="P15" style:family="paragraph" style:parent-style-name="Standard">
      <style:paragraph-properties fo:margin-top="0in" fo:margin-bottom="0in" style:contextual-spacing="false" fo:text-align="justify" style:justify-single-word="false"/>
      <style:text-properties officeooo:paragraph-rsid="001b682f"/>
    </style:style>
    <style:style style:name="P16" style:family="paragraph" style:parent-style-name="Standard">
      <style:paragraph-properties fo:text-align="justify" style:justify-single-word="false"/>
      <style:text-properties officeooo:paragraph-rsid="001b8fa7"/>
    </style:style>
    <style:style style:name="P17" style:family="paragraph" style:parent-style-name="Standard">
      <loext:graphic-properties draw:fill="solid" draw:fill-color="#ffffff"/>
      <style:paragraph-properties fo:margin-top="0in" fo:margin-bottom="0in" style:contextual-spacing="false" fo:text-align="justify" style:justify-single-word="false" fo:background-color="#ffffff"/>
      <style:text-properties officeooo:paragraph-rsid="001b8fa7"/>
    </style:style>
    <style:style style:name="P18" style:family="paragraph" style:parent-style-name="Standard">
      <style:paragraph-properties fo:margin-top="0in" fo:margin-bottom="0in" style:contextual-spacing="false" fo:text-align="justify" style:justify-single-word="false"/>
      <style:text-properties officeooo:paragraph-rsid="001cc992"/>
    </style:style>
    <style:style style:name="P19" style:family="paragraph" style:parent-style-name="Standard">
      <style:text-properties officeooo:paragraph-rsid="001b682f"/>
    </style:style>
    <style:style style:name="P20" style:family="paragraph" style:parent-style-name="Standard">
      <style:paragraph-properties fo:margin-top="0in" fo:margin-bottom="0in" style:contextual-spacing="false" fo:line-height="100%" fo:text-align="start" style:justify-single-word="false"/>
      <style:text-properties officeooo:paragraph-rsid="001b682f"/>
    </style:style>
    <style:style style:name="P21" style:family="paragraph" style:parent-style-name="Standard">
      <style:paragraph-properties fo:margin-top="0.0791in" fo:margin-bottom="0.0791in" style:contextual-spacing="false" fo:text-align="start" style:justify-single-word="false"/>
      <style:text-properties officeooo:paragraph-rsid="001cc992"/>
    </style:style>
    <style:style style:name="P22" style:family="paragraph" style:parent-style-name="Standard">
      <style:paragraph-properties fo:margin-top="0.0791in" fo:margin-bottom="0.0791in" style:contextual-spacing="false" fo:text-align="start" style:justify-single-word="false"/>
      <style:text-properties officeooo:paragraph-rsid="001de45e"/>
    </style:style>
    <style:style style:name="P23" style:family="paragraph" style:parent-style-name="Standard">
      <style:paragraph-properties fo:margin-top="0.0791in" fo:margin-bottom="0.0791in" style:contextual-spacing="false" fo:text-align="start" style:justify-single-word="false"/>
      <style:text-properties officeooo:paragraph-rsid="002527e9"/>
    </style:style>
    <style:style style:name="P24" style:family="paragraph" style:parent-style-name="Standard">
      <style:paragraph-properties fo:margin-top="0.0791in" fo:margin-bottom="0.0791in" style:contextual-spacing="false" fo:text-align="start" style:justify-single-word="false"/>
      <style:text-properties officeooo:paragraph-rsid="00260261"/>
    </style:style>
    <style:style style:name="P25" style:family="paragraph" style:parent-style-name="Standard">
      <style:paragraph-properties fo:margin-top="0in" fo:margin-bottom="0in" style:contextual-spacing="false" fo:text-align="start" style:justify-single-word="false"/>
      <style:text-properties officeooo:paragraph-rsid="00260261"/>
    </style:style>
    <style:style style:name="P26" style:family="paragraph" style:parent-style-name="Standard">
      <style:paragraph-properties fo:margin-top="0in" fo:margin-bottom="0in" style:contextual-spacing="false" fo:text-align="start" style:justify-single-word="false"/>
      <style:text-properties officeooo:paragraph-rsid="0029650d"/>
    </style:style>
    <style:style style:name="P27" style:family="paragraph" style:parent-style-name="Standard">
      <style:paragraph-properties fo:margin-top="0in" fo:margin-bottom="0in" style:contextual-spacing="false" fo:text-align="start" style:justify-single-word="false"/>
      <style:text-properties officeooo:paragraph-rsid="0029dacd"/>
    </style:style>
    <style:style style:name="P28" style:family="paragraph" style:parent-style-name="Text_20_body">
      <style:paragraph-properties fo:margin-top="0in" fo:margin-bottom="0in" style:contextual-spacing="false" fo:text-align="start" style:justify-single-word="false"/>
      <style:text-properties officeooo:paragraph-rsid="0029dacd"/>
    </style:style>
    <style:style style:name="P29" style:family="paragraph" style:parent-style-name="Standard">
      <style:paragraph-properties fo:margin-top="0in" fo:margin-bottom="0in" style:contextual-spacing="false" fo:text-align="justify" style:justify-single-word="false"/>
      <style:text-properties fo:color="#000000" loext:opacity="100%" style:font-name="Arial1" fo:font-size="12pt" officeooo:paragraph-rsid="001b682f" style:font-size-asian="12pt" style:font-size-complex="12pt"/>
    </style:style>
    <style:style style:name="P30" style:family="paragraph" style:parent-style-name="Text_20_body" style:master-page-name="">
      <loext:graphic-properties draw:fill="none"/>
      <style:paragraph-properties fo:margin-left="0.25in" fo:margin-right="0in" fo:margin-top="0in" fo:margin-bottom="0.0972in" style:contextual-spacing="false" fo:line-height="115%" fo:text-align="start" style:justify-single-word="false" fo:text-indent="0in" style:auto-text-indent="false" style:page-number="auto" fo:background-color="transparent">
        <style:tab-stops>
          <style:tab-stop style:position="0.0598in"/>
        </style:tab-stops>
      </style:paragraph-properties>
    </style:style>
    <style:style style:name="P31" style:family="paragraph" style:parent-style-name="Text_20_body">
      <loext:graphic-properties draw:fill="none"/>
      <style:paragraph-properties fo:margin-left="0in" fo:margin-right="0in" fo:margin-top="0in" fo:margin-bottom="0.0972in" style:contextual-spacing="false" fo:line-height="115%" fo:text-align="start" style:justify-single-word="false" fo:text-indent="0in" style:auto-text-indent="false" fo:background-color="transparent">
        <style:tab-stops>
          <style:tab-stop style:position="0.0598in"/>
        </style:tab-stops>
      </style:paragraph-properties>
      <style:text-properties officeooo:paragraph-rsid="0023c466"/>
    </style:style>
    <style:style style:name="P32" style:family="paragraph" style:parent-style-name="Text_20_body">
      <loext:graphic-properties draw:fill="none"/>
      <style:paragraph-properties fo:margin-left="0in" fo:margin-right="0in" fo:margin-top="0in" fo:margin-bottom="0.0972in" style:contextual-spacing="false" fo:line-height="115%" fo:text-align="start" style:justify-single-word="false" fo:text-indent="0in" style:auto-text-indent="false" fo:background-color="transparent"/>
    </style:style>
    <style:style style:name="P33" style:family="paragraph" style:parent-style-name="Text_20_body">
      <loext:graphic-properties draw:fill="none"/>
      <style:paragraph-properties fo:margin-left="0in" fo:margin-right="0in" fo:margin-top="0in" fo:margin-bottom="0.0972in" style:contextual-spacing="false" fo:line-height="115%" fo:text-align="center" style:justify-single-word="false" fo:text-indent="0in" style:auto-text-indent="false" fo:background-color="transparent">
        <style:tab-stops>
          <style:tab-stop style:position="0.0598in"/>
        </style:tab-stops>
      </style:paragraph-properties>
      <style:text-properties officeooo:paragraph-rsid="00238463"/>
    </style:style>
    <style:style style:name="P3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7c5e4"/>
    </style:style>
    <style:style style:name="P35"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9dacd"/>
    </style:style>
    <style:style style:name="P36" style:family="paragraph" style:parent-style-name="Standard">
      <style:paragraph-properties style:line-height-at-least="0.0693in" fo:text-align="center" style:justify-single-word="false" fo:orphans="0" fo:widows="0" fo:hyphenation-ladder-count="no-limit"/>
      <style:text-properties officeooo:paragraph-rsid="00260261"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style:line-height-at-least="0.0693in" fo:text-align="start" style:justify-single-word="false" fo:orphans="0" fo:widows="0" fo:hyphenation-ladder-count="no-limit"/>
      <style:text-properties officeooo:paragraph-rsid="00260261" fo:hyphenate="false" fo:hyphenation-remain-char-count="2" fo:hyphenation-push-char-count="2" loext:hyphenation-no-caps="false" loext:hyphenation-no-last-word="false" loext:hyphenation-word-char-count="5" loext:hyphenation-zone="no-limit"/>
    </style:style>
    <style:style style:name="P38" style:family="paragraph" style:parent-style-name="Heading_20_2">
      <style:paragraph-properties fo:text-align="center" style:justify-single-word="false"/>
      <style:text-properties style:use-window-font-color="true" loext:opacity="0%" style:font-name="Arial1" fo:font-size="12pt" officeooo:paragraph-rsid="002f1576" style:font-size-asian="12pt" style:font-name-complex="Arial1" style:font-size-complex="12pt" style:font-style-complex="italic"/>
    </style:style>
    <style:style style:name="P39" style:family="paragraph" style:parent-style-name="List_20_Paragraph">
      <style:paragraph-properties fo:margin-top="0.1665in" fo:margin-bottom="0in" style:contextual-spacing="false" style:line-height-at-least="0.0693in" fo:text-align="center" style:justify-single-word="false" fo:orphans="0" fo:widows="0" fo:hyphenation-ladder-count="no-limit"/>
      <style:text-properties officeooo:paragraph-rsid="0037f825"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paragraph-properties fo:text-align="justify" style:justify-single-word="false"/>
      <style:text-properties fo:font-variant="normal" fo:text-transform="none" fo:color="#000000" loext:opacity="100%" style:font-name="Arial1" fo:font-size="12pt" fo:letter-spacing="normal" fo:language="sr" fo:country="RS" fo:font-style="normal" fo:font-weight="bold" officeooo:paragraph-rsid="003e0f63" style:font-name-asian="Times New Roman" style:font-size-asian="12pt" style:font-style-asian="normal" style:font-weight-asian="bold" style:font-name-complex="Arial1" style:font-size-complex="12pt" style:font-weight-complex="normal"/>
    </style:style>
    <style:style style:name="P41" style:family="paragraph" style:parent-style-name="List_20_Paragraph">
      <style:paragraph-properties fo:text-align="justify" style:justify-single-word="false"/>
      <style:text-properties fo:font-variant="normal" fo:text-transform="none" fo:color="#000000" loext:opacity="100%" style:font-name="Arial1" fo:font-size="12pt" fo:letter-spacing="normal" fo:language="sr" fo:country="RS" fo:font-style="normal" fo:font-weight="bold" officeooo:paragraph-rsid="003e0f63" style:font-name-asian="Times New Roman" style:font-size-asian="12pt" style:font-style-asian="normal" style:font-weight-asian="bold" style:font-name-complex="Arial1" style:font-size-complex="12pt" style:font-weight-complex="normal"/>
    </style:style>
    <style:style style:name="P42" style:family="paragraph" style:parent-style-name="List_20_Paragraph">
      <style:paragraph-properties fo:text-align="justify" style:justify-single-word="false"/>
      <style:text-properties style:font-name="Arial1" officeooo:paragraph-rsid="003e0f63"/>
    </style:style>
    <style:style style:name="P43" style:family="paragraph" style:parent-style-name="Normal">
      <style:paragraph-properties fo:text-align="start" style:justify-single-word="false">
        <style:tab-stops>
          <style:tab-stop style:position="3.9654in"/>
        </style:tab-stops>
      </style:paragraph-properties>
      <style:text-properties officeooo:paragraph-rsid="002f1576"/>
    </style:style>
    <style:style style:name="P44" style:family="paragraph" style:parent-style-name="Normal">
      <style:paragraph-properties fo:text-align="center" style:justify-single-word="false">
        <style:tab-stops>
          <style:tab-stop style:position="3.9654in"/>
        </style:tab-stops>
      </style:paragraph-properties>
      <style:text-properties officeooo:paragraph-rsid="002f1576"/>
    </style:style>
    <style:style style:name="P45"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2f1576"/>
    </style:style>
    <style:style style:name="P46"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3619f3"/>
    </style:style>
    <style:style style:name="P47"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37f825"/>
    </style:style>
    <style:style style:name="P48" style:family="paragraph" style:parent-style-name="Normal_20__28_Web_29_">
      <style:paragraph-properties fo:margin-left="0in" fo:margin-right="0in" fo:margin-top="0in" fo:margin-bottom="0in" style:contextual-spacing="false" style:line-height-at-least="0.0709in" fo:text-align="center" style:justify-single-word="false" fo:text-indent="0in" style:auto-text-indent="false"/>
      <style:text-properties officeooo:paragraph-rsid="002f1576"/>
    </style:style>
    <style:style style:name="P49"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1" fo:font-size="12pt" fo:language="hu" fo:country="HU" officeooo:paragraph-rsid="0027c5e4" style:font-size-asian="12pt" style:font-name-complex="Arial1" style:font-size-complex="12pt"/>
    </style:style>
    <style:style style:name="P50"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1" fo:font-size="12pt" fo:language="hu" fo:country="HU" officeooo:paragraph-rsid="0029dacd" style:font-size-asian="12pt" style:font-name-complex="Arial1" style:font-size-complex="12pt"/>
    </style:style>
    <style:style style:name="P51" style:family="paragraph" style:parent-style-name="Normal_20__28_Web_29_">
      <style:paragraph-properties fo:margin-left="0.4925in" fo:margin-right="0in" fo:margin-top="0in" fo:margin-bottom="0in" style:contextual-spacing="false" style:line-height-at-least="0.0709in" fo:text-align="start" style:justify-single-word="false" fo:text-indent="0in" style:auto-text-indent="false"/>
      <style:text-properties fo:color="#000000" loext:opacity="100%" style:font-name="Arial1" fo:font-size="12pt" fo:language="hu" fo:country="HU" officeooo:paragraph-rsid="002f1576" style:font-size-asian="12pt" style:font-name-complex="Arial1" style:font-size-complex="12pt"/>
    </style:style>
    <style:style style:name="P52"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officeooo:paragraph-rsid="003e0f63" style:font-name-complex="Arial1"/>
    </style:style>
    <style:style style:name="P53"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color="#000000" loext:opacity="100%" style:font-name="Arial1" fo:language="hu" fo:country="HU" fo:font-weight="bold" officeooo:paragraph-rsid="003e0f63" style:font-weight-asian="bold" style:font-name-complex="Arial1" style:font-weight-complex="bold"/>
    </style:style>
    <style:style style:name="P54" style:family="paragraph" style:parent-style-name="Normal_20__28_Web_29_">
      <style:paragraph-properties fo:margin-left="0in" fo:margin-right="0in" fo:margin-top="0in" fo:margin-bottom="0in" style:contextual-spacing="false" style:line-height-at-least="0.0709in" fo:text-align="start" style:justify-single-word="false" fo:text-indent="0in" style:auto-text-indent="false"/>
      <style:text-properties fo:font-variant="normal" fo:text-transform="none" fo:color="#000000" loext:opacity="100%" style:font-name="Arial1" fo:font-size="12pt" fo:letter-spacing="normal" fo:language="hu" fo:country="HU" fo:font-style="normal" fo:font-weight="bold" officeooo:paragraph-rsid="003e0f63" style:font-name-asian="Times New Roman" style:font-size-asian="12pt" style:font-style-asian="normal" style:font-weight-asian="bold" style:font-name-complex="Arial1" style:font-weight-complex="bold"/>
    </style:style>
    <style:style style:name="P55" style:family="paragraph" style:parent-style-name="Normal_20__28_Web_29_">
      <style:paragraph-properties fo:margin-left="0in" fo:margin-right="0in" fo:margin-top="0in" fo:margin-bottom="0in" style:contextual-spacing="false" fo:text-align="justify" style:justify-single-word="false" fo:text-indent="0in" style:auto-text-indent="false"/>
      <style:text-properties style:font-name="Arial1" officeooo:paragraph-rsid="0027c5e4"/>
    </style:style>
    <style:style style:name="P56" style:family="paragraph" style:parent-style-name="Standard">
      <style:paragraph-properties fo:margin-top="0.0791in" fo:margin-bottom="0.0791in" style:contextual-spacing="false" fo:text-align="start" style:justify-single-word="false"/>
      <style:text-properties officeooo:paragraph-rsid="001cc992"/>
    </style:style>
    <style:style style:name="P57" style:family="paragraph" style:parent-style-name="Standard">
      <style:paragraph-properties fo:margin-top="0.0398in" fo:margin-bottom="0.0398in" style:contextual-spacing="false" fo:text-align="start" style:justify-single-word="false"/>
      <style:text-properties officeooo:paragraph-rsid="001cc992"/>
    </style:style>
    <style:style style:name="P58" style:family="paragraph" style:parent-style-name="Standard">
      <style:paragraph-properties fo:margin-top="0in" fo:margin-bottom="0in" style:contextual-spacing="false" fo:text-align="start" style:justify-single-word="false"/>
      <style:text-properties officeooo:paragraph-rsid="001cc992"/>
    </style:style>
    <style:style style:name="P59" style:family="paragraph" style:parent-style-name="Standard">
      <style:paragraph-properties fo:margin-top="0.0791in" fo:margin-bottom="0.0791in" style:contextual-spacing="false" fo:text-align="start" style:justify-single-word="false"/>
      <style:text-properties officeooo:paragraph-rsid="0030668b"/>
    </style:style>
    <style:style style:name="P60" style:family="paragraph" style:parent-style-name="Standard">
      <style:paragraph-properties fo:margin-top="0in" fo:margin-bottom="0in" style:contextual-spacing="false" fo:text-align="start" style:justify-single-word="false"/>
      <style:text-properties officeooo:paragraph-rsid="0034ea2e"/>
    </style:style>
    <style:style style:name="P61" style:family="paragraph" style:parent-style-name="Standard">
      <style:paragraph-properties fo:margin-top="0in" fo:margin-bottom="0in" style:contextual-spacing="false" fo:text-align="start" style:justify-single-word="false"/>
      <style:text-properties officeooo:paragraph-rsid="0037f825"/>
    </style:style>
    <style:style style:name="P62" style:family="paragraph" style:parent-style-name="Standard">
      <style:paragraph-properties fo:margin-top="0.0791in" fo:margin-bottom="0.0791in" style:contextual-spacing="false" fo:text-align="start" style:justify-single-word="false"/>
      <style:text-properties officeooo:paragraph-rsid="0038f264"/>
    </style:style>
    <style:style style:name="P63" style:family="paragraph" style:parent-style-name="Standard">
      <style:paragraph-properties fo:margin-top="0in" fo:margin-bottom="0in" style:contextual-spacing="false" fo:text-align="start" style:justify-single-word="false"/>
      <style:text-properties officeooo:paragraph-rsid="0038f264"/>
    </style:style>
    <style:style style:name="P64" style:family="paragraph" style:parent-style-name="Standard">
      <style:paragraph-properties fo:margin-top="0in" fo:margin-bottom="0in" style:contextual-spacing="false" fo:text-align="start" style:justify-single-word="false"/>
      <style:text-properties officeooo:paragraph-rsid="003a8d79"/>
    </style:style>
    <style:style style:name="P65" style:family="paragraph" style:parent-style-name="Standard">
      <style:paragraph-properties fo:margin-top="0.0398in" fo:margin-bottom="0.0398in" style:contextual-spacing="false" fo:text-align="start" style:justify-single-word="false"/>
      <style:text-properties officeooo:paragraph-rsid="003a8d79"/>
    </style:style>
    <style:style style:name="P66" style:family="paragraph" style:parent-style-name="Standard">
      <style:paragraph-properties fo:margin-top="0.0791in" fo:margin-bottom="0.0791in" style:contextual-spacing="false" fo:text-align="start" style:justify-single-word="false"/>
      <style:text-properties officeooo:paragraph-rsid="003b6262"/>
    </style:style>
    <style:style style:name="P67" style:family="paragraph" style:parent-style-name="Standard">
      <style:paragraph-properties fo:margin-top="0.0398in" fo:margin-bottom="0.0398in" style:contextual-spacing="false" fo:text-align="start" style:justify-single-word="false"/>
      <style:text-properties officeooo:paragraph-rsid="003b6262"/>
    </style:style>
    <style:style style:name="P68" style:family="paragraph" style:parent-style-name="Standard">
      <style:paragraph-properties fo:margin-top="0in" fo:margin-bottom="0in" style:contextual-spacing="false" fo:text-align="start" style:justify-single-word="false"/>
      <style:text-properties officeooo:paragraph-rsid="003b6262"/>
    </style:style>
    <style:style style:name="P69" style:family="paragraph" style:parent-style-name="Standard">
      <style:paragraph-properties fo:margin-top="0in" fo:margin-bottom="0in" style:contextual-spacing="false" fo:text-align="start" style:justify-single-word="false"/>
      <style:text-properties officeooo:paragraph-rsid="003d24fb"/>
    </style:style>
    <style:style style:name="P70" style:family="paragraph" style:parent-style-name="Standard">
      <style:paragraph-properties fo:margin-top="0.0791in" fo:margin-bottom="0.0791in" style:contextual-spacing="false" fo:text-align="start" style:justify-single-word="false"/>
      <style:text-properties officeooo:paragraph-rsid="003d24fb"/>
    </style:style>
    <style:style style:name="P71" style:family="paragraph" style:parent-style-name="Standard">
      <style:paragraph-properties fo:margin-top="0.0791in" fo:margin-bottom="0.0791in" style:contextual-spacing="false" fo:text-align="start" style:justify-single-word="false"/>
      <style:text-properties officeooo:paragraph-rsid="003e0f63"/>
    </style:style>
    <style:style style:name="P72" style:family="paragraph" style:parent-style-name="Standard">
      <style:paragraph-properties fo:margin-top="0in" fo:margin-bottom="0in" style:contextual-spacing="false" fo:text-align="start" style:justify-single-word="false"/>
      <style:text-properties officeooo:paragraph-rsid="003e0f63"/>
    </style:style>
    <style:style style:name="P73" style:family="paragraph" style:parent-style-name="Standard">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37f825"/>
    </style:style>
    <style:style style:name="P74" style:family="paragraph" style:parent-style-name="Standard">
      <style:paragraph-properties fo:margin-left="0in" fo:margin-right="0in" fo:margin-top="0in" fo:margin-bottom="0in" style:contextual-spacing="false" style:line-height-at-least="0.0709in" fo:text-align="start" style:justify-single-word="false" fo:text-indent="0in" style:auto-text-indent="false"/>
      <style:text-properties officeooo:paragraph-rsid="003a8d79"/>
    </style:style>
    <style:style style:name="P75" style:family="paragraph" style:parent-style-name="Standard">
      <style:paragraph-properties fo:margin-left="0in" fo:margin-right="0in" fo:margin-top="0in" fo:margin-bottom="0in" style:contextual-spacing="false" style:line-height-at-least="0.0709in" fo:text-align="center" style:justify-single-word="false" fo:text-indent="0in" style:auto-text-indent="false"/>
      <style:text-properties officeooo:paragraph-rsid="0037f825"/>
    </style:style>
    <style:style style:name="P76" style:family="paragraph" style:parent-style-name="Standard">
      <style:paragraph-properties fo:margin-left="0in" fo:margin-right="0in" fo:margin-top="0in" fo:margin-bottom="0in" style:contextual-spacing="false" style:line-height-at-least="0.0709in" fo:text-align="center" style:justify-single-word="false" fo:text-indent="0in" style:auto-text-indent="false"/>
      <style:text-properties officeooo:paragraph-rsid="003a8d79"/>
    </style:style>
    <style:style style:name="P77" style:family="paragraph" style:parent-style-name="Standard">
      <style:paragraph-properties fo:margin-top="0.0791in" fo:margin-bottom="0.0791in" style:contextual-spacing="false" fo:text-align="center" style:justify-single-word="false"/>
      <style:text-properties officeooo:paragraph-rsid="003a8d79"/>
    </style:style>
    <style:style style:name="P78" style:family="paragraph" style:parent-style-name="Standard">
      <style:paragraph-properties fo:margin-top="0in" fo:margin-bottom="0in" style:contextual-spacing="false" fo:text-align="center" style:justify-single-word="false"/>
      <style:text-properties officeooo:paragraph-rsid="003a8d79"/>
    </style:style>
    <style:style style:name="P79" style:family="paragraph" style:parent-style-name="Standard">
      <style:paragraph-properties fo:margin-top="0in" fo:margin-bottom="0in" style:contextual-spacing="false" fo:text-align="center" style:justify-single-word="false"/>
      <style:text-properties officeooo:paragraph-rsid="003d24fb"/>
    </style:style>
    <style:style style:name="P80" style:family="paragraph" style:parent-style-name="Standard">
      <style:paragraph-properties fo:margin-top="0.0791in" fo:margin-bottom="0.0791in" style:contextual-spacing="false" fo:text-align="center" style:justify-single-word="false"/>
      <style:text-properties officeooo:paragraph-rsid="003d24fb"/>
    </style:style>
    <style:style style:name="P81" style:family="paragraph" style:parent-style-name="Standard">
      <style:paragraph-properties fo:margin-top="0in" fo:margin-bottom="0in" style:contextual-spacing="false" fo:text-align="center" style:justify-single-word="false"/>
      <style:text-properties officeooo:paragraph-rsid="003e0f63"/>
    </style:style>
    <style:style style:name="P82" style:family="paragraph" style:parent-style-name="Standard">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3e0f63"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in" fo:margin-bottom="0in" style:contextual-spacing="false" fo:text-align="start" style:justify-single-word="false"/>
      <style:text-properties fo:color="#000000" loext:opacity="100%" style:font-name="Arial1" fo:font-size="12pt" fo:language="hu" fo:country="HU" officeooo:paragraph-rsid="003e0f63" style:font-size-asian="12pt" style:font-name-complex="Arial1" style:font-size-complex="12pt"/>
    </style:style>
    <style:style style:name="P8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variant="normal" fo:text-transform="none" fo:color="#000000" loext:opacity="100%" style:font-name="Arial1" fo:font-size="12pt" fo:letter-spacing="normal" fo:language="hu" fo:country="HU" fo:font-style="normal" fo:font-weight="normal" officeooo:paragraph-rsid="003e0f63" style:font-name-asian="Times New Roman" style:font-size-asian="12pt" style:font-style-asian="normal" style:font-weight-asian="normal" style:font-name-complex="Arial1" style:font-size-complex="12pt" style:font-weight-complex="normal"/>
    </style:style>
    <style:style style:name="P85" style:family="paragraph" style:parent-style-name="Standard">
      <style:paragraph-properties style:line-height-at-least="0.0693in" fo:text-align="center" style:justify-single-word="false" fo:orphans="0" fo:widows="0" fo:hyphenation-ladder-count="no-limit"/>
      <style:text-properties style:font-name="Arial1" fo:font-size="14pt" fo:language="hu" fo:country="HU" fo:font-weight="normal" officeooo:paragraph-rsid="00260261" style:font-size-asian="14pt" style:font-weight-asian="normal" style:font-name-complex="Arial1"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top="0in" fo:margin-bottom="0in" style:contextual-spacing="false" fo:text-align="start" style:justify-single-word="false"/>
      <style:text-properties style:font-name="Arial1" officeooo:paragraph-rsid="003d24fb"/>
    </style:style>
    <style:style style:name="P87" style:family="paragraph" style:parent-style-name="Standard">
      <style:paragraph-properties fo:margin-top="0in" fo:margin-bottom="0in" style:contextual-spacing="false" fo:text-align="start" style:justify-single-word="false"/>
      <style:text-properties style:font-name="Arial1" officeooo:paragraph-rsid="003e0f63"/>
    </style:style>
    <style:style style:name="P88" style:family="paragraph" style:parent-style-name="Standard" style:list-style-name="">
      <style:paragraph-properties fo:margin-left="0in" fo:margin-right="0in" style:line-height-at-least="0.0693in" fo:text-align="justify" style:justify-single-word="false" fo:orphans="0" fo:widows="0" fo:hyphenation-ladder-count="no-limit" fo:text-indent="0in" style:auto-text-indent="false"/>
      <style:text-properties style:font-name="Arial1" officeooo:paragraph-rsid="003e0f63"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4925in" fo:margin-right="0in" fo:margin-top="0in" fo:margin-bottom="0in" style:contextual-spacing="false" fo:text-align="justify" style:justify-single-word="false" fo:text-indent="0in" style:auto-text-indent="false"/>
      <style:text-properties style:font-name="Arial1" officeooo:paragraph-rsid="003e0f63"/>
    </style:style>
    <style:style style:name="P90" style:family="paragraph" style:parent-style-name="Standard">
      <style:paragraph-properties fo:margin-left="0in" fo:margin-right="0in" fo:margin-top="0in" fo:margin-bottom="0in" style:contextual-spacing="false" fo:text-align="justify" style:justify-single-word="false" fo:text-indent="0in" style:auto-text-indent="false"/>
      <style:text-properties style:font-name="Arial1" officeooo:paragraph-rsid="003e0f63"/>
    </style:style>
    <style:style style:name="P91" style:family="paragraph" style:parent-style-name="Standard">
      <style:paragraph-properties fo:margin-top="0in" fo:margin-bottom="0in" style:contextual-spacing="false" fo:text-align="start" style:justify-single-word="false"/>
      <style:text-properties style:font-name="Arial1" officeooo:paragraph-rsid="003e0f63"/>
    </style:style>
    <style:style style:name="P92" style:family="paragraph" style:parent-style-name="Text_20_body" style:list-style-name="L1">
      <style:text-properties officeooo:paragraph-rsid="001f151c"/>
    </style:style>
    <style:style style:name="P93" style:family="paragraph" style:parent-style-name="Text_20_body" style:list-style-name="L1">
      <style:paragraph-properties fo:margin-top="0.0791in" fo:margin-bottom="0.0791in" style:contextual-spacing="false" fo:text-align="start" style:justify-single-word="false"/>
      <style:text-properties officeooo:paragraph-rsid="001de45e"/>
    </style:style>
    <style:style style:name="P94" style:family="paragraph" style:parent-style-name="Text_20_body">
      <style:paragraph-properties fo:margin-top="0in" fo:margin-bottom="0.0181in" style:contextual-spacing="false" fo:text-align="start" style:justify-single-word="false"/>
      <style:text-properties officeooo:paragraph-rsid="00323830"/>
    </style:style>
    <style:style style:name="P95" style:family="paragraph" style:parent-style-name="Text_20_body">
      <style:text-properties style:font-name="Arial1"/>
    </style:style>
    <style:style style:name="P96" style:family="paragraph" style:parent-style-name="Text_20_body">
      <style:paragraph-properties fo:margin-top="0in" fo:margin-bottom="0in" style:contextual-spacing="false" fo:text-align="center" style:justify-single-word="false"/>
      <style:text-properties style:font-name="Arial1" fo:font-size="12pt" style:font-size-asian="12pt" style:font-size-complex="12pt"/>
    </style:style>
    <style:style style:name="P97" style:family="paragraph" style:parent-style-name="Text_20_body">
      <style:text-properties officeooo:paragraph-rsid="002d8a21"/>
    </style:style>
    <style:style style:name="P98" style:family="paragraph" style:parent-style-name="Text_20_body" style:list-style-name="L1">
      <style:paragraph-properties fo:margin-top="0in" fo:margin-bottom="0.0181in" style:contextual-spacing="false" fo:text-align="center" style:justify-single-word="false"/>
      <style:text-properties officeooo:paragraph-rsid="00323830"/>
    </style:style>
    <style:style style:name="P99" style:family="paragraph" style:parent-style-name="Text_20_body">
      <loext:graphic-properties draw:fill="none"/>
      <style:paragraph-properties fo:margin-left="0in" fo:margin-right="0in" fo:margin-top="0in" fo:margin-bottom="0.0972in" style:contextual-spacing="false" fo:line-height="115%" fo:text-align="start" style:justify-single-word="false" fo:text-indent="0in" style:auto-text-indent="false" fo:background-color="transparent">
        <style:tab-stops>
          <style:tab-stop style:position="0.0598in"/>
        </style:tab-stops>
      </style:paragraph-properties>
      <style:text-properties officeooo:paragraph-rsid="00323830"/>
    </style:style>
    <style:style style:name="P100" style:family="paragraph" style:parent-style-name="WW-Text_20_body1">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3a8d79" fo:hyphenate="false" fo:hyphenation-remain-char-count="2" fo:hyphenation-push-char-count="2" loext:hyphenation-no-caps="false" loext:hyphenation-no-last-word="false" loext:hyphenation-word-char-count="5" loext:hyphenation-zone="no-limit"/>
    </style:style>
    <style:style style:name="P101" style:family="paragraph" style:parent-style-name="WW-Text_20_body1">
      <style:paragraph-properties fo:margin-top="0.1665in" fo:margin-bottom="0in" style:contextual-spacing="false" style:line-height-at-least="0.0693in" fo:text-align="justify" style:justify-single-word="false" fo:orphans="0" fo:widows="0" fo:hyphenation-ladder-count="no-limit" style:writing-mode="lr-tb"/>
      <style:text-properties officeooo:paragraph-rsid="003b6262"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rfc-language-tag="sr-Latn-RS" fo:language="sr" fo:script="Latn" fo:country="RS" fo:font-weight="bold" style:font-name-asian="Times New Roman" style:font-weight-asian="bold" style:font-name-complex="Arial1" style:font-weight-complex="bold"/>
    </style:style>
    <style:style style:name="T4" style:family="text">
      <style:text-properties style:font-name="Arial1" fo:language="hu" fo:country="HU"/>
    </style:style>
    <style:style style:name="T5" style:family="text">
      <style:text-properties style:font-name="Arial1" fo:language="hu" fo:country="HU" fo:font-weight="bold" style:font-name-asian="Times New Roman" style:font-weight-asian="bold" style:font-name-complex="Arial1"/>
    </style:style>
    <style:style style:name="T6" style:family="text">
      <style:text-properties style:font-name="Arial1" fo:language="hu" fo:country="HU" fo:font-weight="bold" style:font-name-asian="Times New Roman" style:font-weight-asian="bold" style:font-name-complex="Arial1" style:font-weight-complex="bold"/>
    </style:style>
    <style:style style:name="T7" style:family="text">
      <style:text-properties style:font-name="Arial1" fo:language="hu" fo:country="HU" fo:font-weight="bold" style:font-weight-asian="bold" style:font-name-complex="Arial1" style:font-weight-complex="bold"/>
    </style:style>
    <style:style style:name="T8" style:family="text">
      <style:text-properties style:font-name="Arial1" fo:language="hu" fo:country="HU" fo:font-weight="bold" officeooo:rsid="001cc992" style:font-weight-asian="bold" style:font-name-complex="Arial1" style:font-weight-complex="bold"/>
    </style:style>
    <style:style style:name="T9" style:family="text">
      <style:text-properties style:font-name="Arial1" fo:language="hu" fo:country="HU" fo:font-weight="normal" officeooo:rsid="001cc992" style:font-weight-asian="normal" style:font-name-complex="Arial1" style:font-weight-complex="normal"/>
    </style:style>
    <style:style style:name="T10" style:family="text">
      <style:text-properties style:font-name="Arial1" fo:language="hu" fo:country="HU" officeooo:rsid="00238463"/>
    </style:style>
    <style:style style:name="T11" style:family="text">
      <style:text-properties style:font-name="Arial1" fo:font-size="13pt" fo:language="hu" fo:country="HU" fo:font-weight="bold" officeooo:rsid="001cc992" style:font-size-asian="13pt" style:font-weight-asian="bold" style:font-name-complex="Arial1" style:font-size-complex="13pt" style:font-weight-complex="bold"/>
    </style:style>
    <style:style style:name="T12" style:family="text">
      <style:text-properties style:font-name="Arial1" fo:font-size="12pt" fo:language="zxx" fo:country="none" fo:font-weight="bold" style:font-size-asian="12pt" style:font-weight-asian="bold" style:font-name-complex="Arial1" style:font-size-complex="12pt" style:font-weight-complex="bold"/>
    </style:style>
    <style:style style:name="T13" style:family="text">
      <style:text-properties style:font-name="Arial1" fo:font-size="12pt" fo:language="hu" fo:country="HU" fo:font-weight="bold" style:font-size-asian="12pt" style:font-weight-asian="bold" style:font-name-complex="Arial1" style:font-size-complex="12pt" style:font-weight-complex="bold"/>
    </style:style>
    <style:style style:name="T14" style:family="text">
      <style:text-properties style:font-name="Arial1" fo:font-size="12pt" fo:language="hu" fo:country="HU" fo:font-weight="bold" officeooo:rsid="001b8fa7" style:font-size-asian="12pt" style:font-weight-asian="bold" style:font-name-complex="Arial1" style:font-size-complex="12pt" style:font-weight-complex="bold"/>
    </style:style>
    <style:style style:name="T15" style:family="text">
      <style:text-properties style:font-name="Arial1" fo:font-size="12pt" fo:language="hu" fo:country="HU" fo:font-weight="normal" style:font-size-asian="12pt" style:font-weight-asian="normal" style:font-name-complex="Arial1" style:font-size-complex="12pt" style:font-weight-complex="normal"/>
    </style:style>
    <style:style style:name="T16" style:family="text">
      <style:text-properties style:font-name="Arial1" fo:font-size="12pt" fo:language="hu" fo:country="HU" fo:font-weight="normal" officeooo:rsid="001cc992" style:font-size-asian="12pt" style:font-weight-asian="normal" style:font-name-complex="Arial1" style:font-size-complex="12pt" style:font-weight-complex="normal"/>
    </style:style>
    <style:style style:name="T17" style:family="text">
      <style:text-properties style:font-name="Arial1" fo:font-size="12pt" fo:language="hu" fo:country="HU" fo:font-weight="normal" officeooo:rsid="003a8d79" style:font-size-asian="12pt" style:font-weight-asian="normal" style:font-name-complex="Arial1" style:font-size-complex="12pt" style:font-weight-complex="normal"/>
    </style:style>
    <style:style style:name="T18" style:family="text">
      <style:text-properties style:font-name="Arial1" fo:font-size="12pt" fo:language="hu" fo:country="HU" officeooo:rsid="0029033c" style:font-size-asian="12pt" style:font-size-complex="12pt"/>
    </style:style>
    <style:style style:name="T19" style:family="text">
      <style:text-properties style:font-name="Arial1" fo:font-size="12pt" fo:language="hu" fo:country="HU" officeooo:rsid="0029dacd" style:font-size-asian="12pt" style:font-size-complex="12pt"/>
    </style:style>
    <style:style style:name="T20" style:family="text">
      <style:text-properties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21" style:family="text">
      <style:text-properties style:font-name="Arial1" fo:font-size="12pt" style:font-size-asian="12pt" style:font-size-complex="12pt"/>
    </style:style>
    <style:style style:name="T22" style:family="text">
      <style:text-properties style:font-name="Arial1" fo:font-size="12pt" officeooo:rsid="0029dacd" style:font-size-asian="12pt" style:font-size-complex="12pt"/>
    </style:style>
    <style:style style:name="T23" style:family="text">
      <style:text-properties style:font-name="Arial1" fo:font-size="12pt" style:font-size-asian="12pt" style:font-name-complex="Arial1" style:font-size-complex="12pt"/>
    </style:style>
    <style:style style:name="T24" style:family="text">
      <style:text-properties style:font-name="Arial1" fo:font-size="12pt" fo:language="en" fo:country="US" fo:font-weight="normal" officeooo:rsid="003a8d79" style:font-size-asian="12pt" style:font-weight-asian="normal" style:font-name-complex="Arial1" style:font-size-complex="12pt" style:font-weight-complex="normal"/>
    </style:style>
    <style:style style:name="T25" style:family="text">
      <style:text-properties style:font-name="Arial1" fo:font-size="12pt" style:font-name-asian="Arial1" style:font-size-asian="12pt" style:font-name-complex="Arial1" style:font-size-complex="12pt"/>
    </style:style>
    <style:style style:name="T26" style:family="text">
      <style:text-properties fo:color="#000000" loext:opacity="100%"/>
    </style:style>
    <style:style style:name="T27" style:family="text">
      <style:text-properties fo:color="#000000" loext:opacity="100%" style:font-name="Arial1"/>
    </style:style>
    <style:style style:name="T28" style:family="text">
      <style:text-properties fo:color="#000000" loext:opacity="100%" style:font-name="Arial1" fo:font-size="13pt" fo:language="hu" fo:country="HU" fo:font-weight="bold" officeooo:rsid="001cc992" style:font-size-asian="13pt" style:font-weight-asian="bold" style:font-name-complex="Arial1" style:font-size-complex="13pt" style:font-weight-complex="bold"/>
    </style:style>
    <style:style style:name="T29" style:family="text">
      <style:text-properties fo:color="#000000" loext:opacity="100%" style:font-name="Arial1" fo:font-size="13pt" fo:language="hu" fo:country="HU" fo:font-weight="normal" officeooo:rsid="001cc992" style:font-size-asian="13pt" style:font-weight-asian="normal" style:font-name-complex="Arial1" style:font-size-complex="13pt" style:font-weight-complex="normal"/>
    </style:style>
    <style:style style:name="T30" style:family="text">
      <style:text-properties fo:color="#000000" loext:opacity="100%" style:font-name="Arial1" fo:font-size="12pt" fo:language="hu" fo:country="HU" style:font-name-asian="TimesNewRomanPSMT" style:font-size-asian="12pt" style:font-name-complex="Arial1" style:font-size-complex="12pt"/>
    </style:style>
    <style:style style:name="T31" style:family="text">
      <style:text-properties fo:color="#000000" loext:opacity="100%" style:font-name="Arial1" fo:font-size="12pt" fo:language="hu" fo:country="HU" style:font-name-asian="Arial1" style:font-size-asian="12pt" style:font-name-complex="Arial1" style:font-size-complex="12pt"/>
    </style:style>
    <style:style style:name="T32" style:family="text">
      <style:text-properties fo:color="#000000" loext:opacity="100%" style:font-name="Arial1" fo:font-size="12pt" fo:language="hu" fo:country="HU" fo:font-weight="normal" style:font-size-asian="12pt" style:font-weight-asian="normal" style:font-name-complex="Arial1" style:font-size-complex="12pt" style:font-weight-complex="normal"/>
    </style:style>
    <style:style style:name="T33" style:family="text">
      <style:text-properties fo:color="#000000" loext:opacity="100%" style:font-name="Arial1" fo:font-size="12pt" fo:language="hu" fo:country="HU" fo:font-weight="normal" officeooo:rsid="001cc992" style:font-size-asian="10.5pt" style:font-weight-asian="normal" style:font-name-complex="Arial1" style:font-size-complex="12pt" style:font-weight-complex="normal"/>
    </style:style>
    <style:style style:name="T34" style:family="text">
      <style:text-properties fo:color="#000000" loext:opacity="100%" style:font-name="Arial1" fo:font-size="12pt" fo:language="hu" fo:country="HU" fo:font-weight="normal" officeooo:rsid="001f151c" style:font-size-asian="10.5pt" style:font-weight-asian="normal" style:font-name-complex="Arial1" style:font-size-complex="12pt" style:font-weight-complex="normal"/>
    </style:style>
    <style:style style:name="T35" style:family="text">
      <style:text-properties fo:color="#000000" loext:opacity="100%" style:font-name="Arial1" fo:font-size="12pt" fo:language="hu" fo:country="HU" fo:font-weight="normal" officeooo:rsid="00238463" style:font-size-asian="10.5pt" style:font-weight-asian="normal" style:font-name-complex="Arial1" style:font-size-complex="12pt" style:font-weight-complex="normal"/>
    </style:style>
    <style:style style:name="T36" style:family="text">
      <style:text-properties fo:color="#000000" loext:opacity="100%" style:font-name="Arial1" fo:font-size="12pt" fo:language="hu" fo:country="HU" fo:font-weight="normal" officeooo:rsid="0030668b" style:font-size-asian="10.5pt" style:font-weight-asian="normal" style:font-name-complex="Arial1" style:font-size-complex="12pt" style:font-weight-complex="normal"/>
    </style:style>
    <style:style style:name="T37" style:family="text">
      <style:text-properties fo:color="#000000" loext:opacity="100%" style:font-name="Arial1" fo:font-size="12pt" fo:language="hu" fo:country="HU" fo:font-weight="normal" officeooo:rsid="0030efdc" style:font-size-asian="10.5pt" style:font-weight-asian="normal" style:font-name-complex="Arial1" style:font-size-complex="12pt" style:font-weight-complex="normal"/>
    </style:style>
    <style:style style:name="T38" style:family="text">
      <style:text-properties fo:color="#000000" loext:opacity="100%" style:font-name="Arial1" fo:font-size="12pt" fo:language="hu" fo:country="HU" fo:font-weight="normal" style:font-name-asian="Times New Roman" style:font-size-asian="12pt" style:font-weight-asian="normal" style:font-name-complex="Arial1" style:font-size-complex="12pt" style:font-weight-complex="normal"/>
    </style:style>
    <style:style style:name="T39" style:family="text">
      <style:text-properties fo:color="#000000" loext:opacity="100%" style:font-name="Arial1" fo:font-size="12pt" fo:language="hu" fo:country="HU" fo:font-weight="normal" officeooo:rsid="00260261" style:font-name-asian="Times New Roman" style:font-size-asian="12pt" style:font-weight-asian="normal" style:font-name-complex="Arial1" style:font-size-complex="12pt" style:font-weight-complex="normal"/>
    </style:style>
    <style:style style:name="T40" style:family="text">
      <style:text-properties fo:color="#000000" loext:opacity="100%" style:font-name="Arial1" fo:font-size="12pt" fo:language="hu" fo:country="HU" fo:font-weight="normal" officeooo:rsid="003a8d79" style:font-name-asian="Times New Roman" style:font-size-asian="12pt" style:font-weight-asian="normal" style:font-name-complex="Arial1" style:font-size-complex="12pt" style:font-weight-complex="normal"/>
    </style:style>
    <style:style style:name="T41" style:family="text">
      <style:text-properties fo:color="#000000" loext:opacity="100%" style:font-name="Arial1" fo:font-size="12pt" fo:language="hu" fo:country="HU" fo:font-weight="normal" officeooo:rsid="003d24fb" style:font-name-asian="Times New Roman" style:font-size-asian="12pt" style:font-weight-asian="normal" style:font-name-complex="Arial1" style:font-size-complex="12pt" style:font-weight-complex="normal"/>
    </style:style>
    <style:style style:name="T42" style:family="text">
      <style:text-properties fo:color="#000000" loext:opacity="100%" style:font-name="Arial1" fo:font-size="12pt" fo:language="hu" fo:country="HU" fo:font-weight="normal" officeooo:rsid="003e0f63" style:font-name-asian="Times New Roman" style:font-size-asian="12pt" style:font-weight-asian="normal" style:font-name-complex="Arial1" style:font-size-complex="12pt" style:font-weight-complex="normal"/>
    </style:style>
    <style:style style:name="T43" style:family="text">
      <style:text-properties fo:color="#000000" loext:opacity="100%" style:font-name="Arial1" fo:font-size="12pt" fo:language="hu" fo:country="HU" fo:font-weight="normal" officeooo:rsid="001cc992" style:font-name-asian="Times New Roman" style:font-size-asian="10.5pt" style:font-weight-asian="normal" style:font-name-complex="Arial1" style:font-size-complex="12pt" style:font-weight-complex="normal"/>
    </style:style>
    <style:style style:name="T44" style:family="text">
      <style:text-properties fo:color="#000000" loext:opacity="100%" style:font-name="Arial1" fo:font-size="12pt" fo:language="hu" fo:country="HU" style:font-size-asian="12pt" style:font-name-complex="Arial1" style:font-size-complex="12pt"/>
    </style:style>
    <style:style style:name="T45" style:family="text">
      <style:text-properties fo:color="#000000" loext:opacity="100%" style:font-name="Arial1" fo:font-size="12pt" fo:language="hu" fo:country="HU" officeooo:rsid="003619f3" style:font-size-asian="12pt" style:font-name-complex="Arial1" style:font-size-complex="12pt"/>
    </style:style>
    <style:style style:name="T46" style:family="text">
      <style:text-properties fo:color="#000000" loext:opacity="100%" style:font-name="Arial1" fo:font-size="12pt" fo:language="hu" fo:country="HU" officeooo:rsid="002f1576" style:font-size-asian="12pt" style:font-name-complex="Arial1" style:font-size-complex="12pt"/>
    </style:style>
    <style:style style:name="T47" style:family="text">
      <style:text-properties fo:color="#000000" loext:opacity="100%" style:font-name="Arial1" fo:font-size="12pt" fo:language="hu" fo:country="HU" officeooo:rsid="0038f264" style:font-size-asian="12pt" style:font-name-complex="Arial1" style:font-size-complex="12pt"/>
    </style:style>
    <style:style style:name="T48" style:family="text">
      <style:text-properties fo:color="#000000" loext:opacity="100%" style:font-name="Arial1" fo:font-size="12pt" style:rfc-language-tag="sr-Latn-CS" fo:language="sr" fo:script="Latn" fo:country="CS" fo:font-weight="normal" style:font-size-asian="12pt" style:font-weight-asian="normal" style:font-name-complex="Arial1" style:font-size-complex="12pt" style:font-weight-complex="normal"/>
    </style:style>
    <style:style style:name="T49" style:family="text">
      <style:text-properties fo:color="#000000" loext:opacity="100%" style:font-name="Arial1" fo:font-size="12pt" style:rfc-language-tag="sr-Latn-RS" fo:language="sr" fo:script="Latn" fo:country="RS" style:font-name-asian="TimesNewRomanPSMT" style:font-size-asian="12pt" style:font-name-complex="Arial1" style:font-size-complex="12pt"/>
    </style:style>
    <style:style style:name="T50" style:family="text">
      <style:text-properties fo:color="#000000" loext:opacity="100%" style:font-name="Arial1" fo:font-size="12pt" fo:language="sr" fo:country="RS" fo:font-weight="normal" style:font-size-asian="12pt" style:font-weight-asian="normal" style:font-name-complex="Arial1" style:font-size-complex="12pt" style:font-weight-complex="normal"/>
    </style:style>
    <style:style style:name="T51" style:family="text">
      <style:text-properties fo:color="#000000" loext:opacity="100%" style:font-name="Arial1" fo:font-size="12pt" fo:language="sr" fo:country="RS" style:font-size-asian="12pt" style:font-name-complex="Arial1" style:font-size-complex="12pt"/>
    </style:style>
    <style:style style:name="T52" style:family="text">
      <style:text-properties fo:color="#000000" loext:opacity="100%" fo:font-size="12pt" fo:language="hu" fo:country="HU" style:font-size-asian="12pt" style:font-name-complex="Arial1" style:font-size-complex="12pt"/>
    </style:style>
    <style:style style:name="T53" style:family="text">
      <style:text-properties fo:color="#000000" loext:opacity="100%" fo:font-size="12pt" fo:language="hu" fo:country="HU" officeooo:rsid="003619f3" style:font-size-asian="12pt" style:font-name-complex="Arial1" style:font-size-complex="12pt"/>
    </style:style>
    <style:style style:name="T54" style:family="text">
      <style:text-properties fo:color="#000000" loext:opacity="100%" fo:font-size="12pt" fo:language="hu" fo:country="HU" officeooo:rsid="002f1576" style:font-size-asian="12pt" style:font-name-complex="Arial1" style:font-size-complex="12pt"/>
    </style:style>
    <style:style style:name="T55" style:family="text">
      <style:text-properties fo:color="#000000" loext:opacity="100%" fo:font-size="12pt" fo:language="hu" fo:country="HU" officeooo:rsid="0038f264" style:font-size-asian="12pt" style:font-name-complex="Arial1" style:font-size-complex="12pt"/>
    </style:style>
    <style:style style:name="T56" style:family="text">
      <style:text-properties fo:color="#000000" loext:opacity="100%" fo:font-size="12pt" fo:language="hu" fo:country="HU" fo:font-weight="bold" style:font-size-asian="12pt" style:font-weight-asian="bold" style:font-name-complex="Arial1" style:font-size-complex="12pt" style:font-weight-complex="bold"/>
    </style:style>
    <style:style style:name="T57" style:family="text">
      <style:text-properties fo:color="#000000" loext:opacity="100%" fo:font-size="12pt" fo:language="hu" fo:country="HU" fo:font-weight="bold" officeooo:rsid="001b8fa7" style:font-size-asian="12pt" style:font-weight-asian="bold" style:font-name-complex="Arial1" style:font-size-complex="12pt" style:font-weight-complex="bold"/>
    </style:style>
    <style:style style:name="T58" style:family="text">
      <style:text-properties fo:color="#000000" loext:opacity="100%" fo:font-size="12pt" fo:language="hu" fo:country="HU" fo:font-weight="normal" officeooo:rsid="001cc992" style:font-size-asian="10.5pt" style:font-weight-asian="normal" style:font-name-complex="Arial1" style:font-size-complex="12pt" style:font-weight-complex="normal"/>
    </style:style>
    <style:style style:name="T59" style:family="text">
      <style:text-properties fo:color="#000000" loext:opacity="100%" fo:font-size="12pt" fo:language="hu" fo:country="HU" fo:font-weight="normal" officeooo:rsid="001f151c" style:font-size-asian="10.5pt" style:font-weight-asian="normal" style:font-name-complex="Arial1" style:font-size-complex="12pt" style:font-weight-complex="normal"/>
    </style:style>
    <style:style style:name="T60" style:family="text">
      <style:text-properties fo:color="#000000" loext:opacity="100%" fo:font-size="12pt" fo:language="hu" fo:country="HU" fo:font-weight="normal" officeooo:rsid="0030668b" style:font-size-asian="10.5pt" style:font-weight-asian="normal" style:font-name-complex="Arial1" style:font-size-complex="12pt" style:font-weight-complex="normal"/>
    </style:style>
    <style:style style:name="T61" style:family="text">
      <style:text-properties fo:color="#000000" loext:opacity="100%" fo:font-size="12pt" fo:language="hu" fo:country="HU" fo:font-weight="normal" officeooo:rsid="00238463" style:font-size-asian="10.5pt" style:font-weight-asian="normal" style:font-name-complex="Arial1" style:font-size-complex="12pt" style:font-weight-complex="normal"/>
    </style:style>
    <style:style style:name="T62" style:family="text">
      <style:text-properties fo:color="#000000" loext:opacity="100%" fo:font-size="12pt" fo:language="hu" fo:country="HU" fo:font-weight="normal" officeooo:rsid="0030efdc" style:font-size-asian="10.5pt" style:font-weight-asian="normal" style:font-name-complex="Arial1" style:font-size-complex="12pt" style:font-weight-complex="normal"/>
    </style:style>
    <style:style style:name="T63" style:family="text">
      <style:text-properties fo:color="#000000" loext:opacity="100%" fo:font-size="12pt" fo:language="hu" fo:country="HU" fo:font-weight="normal" officeooo:rsid="001cc992" style:font-name-asian="Times New Roman" style:font-size-asian="10.5pt" style:font-weight-asian="normal" style:font-name-complex="Arial1" style:font-size-complex="12pt" style:font-weight-complex="normal"/>
    </style:style>
    <style:style style:name="T64" style:family="text">
      <style:text-properties fo:color="#000000" loext:opacity="100%" fo:font-size="12pt" fo:language="hu" fo:country="HU" fo:font-weight="normal" style:font-name-asian="Times New Roman" style:font-size-asian="12pt" style:font-weight-asian="normal" style:font-name-complex="Arial1" style:font-size-complex="12pt" style:font-weight-complex="normal"/>
    </style:style>
    <style:style style:name="T65" style:family="text">
      <style:text-properties fo:color="#000000" loext:opacity="100%" fo:font-size="12pt" fo:language="hu" fo:country="HU" fo:font-weight="normal" officeooo:rsid="00260261" style:font-name-asian="Times New Roman" style:font-size-asian="12pt" style:font-weight-asian="normal" style:font-name-complex="Arial1" style:font-size-complex="12pt" style:font-weight-complex="normal"/>
    </style:style>
    <style:style style:name="T66" style:family="text">
      <style:text-properties fo:color="#000000" loext:opacity="100%" fo:font-size="12pt" fo:language="hu" fo:country="HU" fo:font-weight="normal" officeooo:rsid="003a8d79" style:font-name-asian="Times New Roman" style:font-size-asian="12pt" style:font-weight-asian="normal" style:font-name-complex="Arial1" style:font-size-complex="12pt" style:font-weight-complex="normal"/>
    </style:style>
    <style:style style:name="T67" style:family="text">
      <style:text-properties fo:color="#000000" loext:opacity="100%" fo:font-size="12pt" fo:language="hu" fo:country="HU" fo:font-weight="normal" officeooo:rsid="003d24fb" style:font-name-asian="Times New Roman" style:font-size-asian="12pt" style:font-weight-asian="normal" style:font-name-complex="Arial1" style:font-size-complex="12pt" style:font-weight-complex="normal"/>
    </style:style>
    <style:style style:name="T68" style:family="text">
      <style:text-properties fo:color="#000000" loext:opacity="100%" fo:font-size="12pt" fo:language="hu" fo:country="HU" fo:font-weight="normal" officeooo:rsid="003e0f63" style:font-name-asian="Times New Roman" style:font-size-asian="12pt" style:font-weight-asian="normal" style:font-name-complex="Arial1" style:font-size-complex="12pt" style:font-weight-complex="normal"/>
    </style:style>
    <style:style style:name="T69" style:family="text">
      <style:text-properties fo:color="#000000" loext:opacity="100%" fo:font-size="12pt" style:rfc-language-tag="sr-Latn-RS" fo:language="sr" fo:script="Latn" fo:country="RS" fo:font-weight="bold" style:font-size-asian="12pt" style:font-weight-asian="bold" style:font-name-complex="Arial1" style:font-size-complex="12pt" style:font-weight-complex="bold"/>
    </style:style>
    <style:style style:name="T70" style:family="text">
      <style:text-properties fo:color="#000000" loext:opacity="100%" fo:font-size="12pt" fo:language="sr" fo:country="RS" fo:font-weight="bold" style:font-size-asian="12pt" style:font-weight-asian="bold" style:font-name-complex="Arial1" style:font-size-complex="12pt" style:font-weight-complex="bold"/>
    </style:style>
    <style:style style:name="T71" style:family="text">
      <style:text-properties fo:color="#000000" loext:opacity="100%" fo:font-size="12pt" fo:language="sr" fo:country="RS" fo:font-weight="normal" style:font-size-asian="12pt" style:font-weight-asian="normal" style:font-name-complex="Arial1" style:font-size-complex="12pt" style:font-weight-complex="normal"/>
    </style:style>
    <style:style style:name="T72" style:family="text">
      <style:text-properties fo:color="#000000" loext:opacity="100%" fo:font-size="12pt" fo:language="sr" fo:country="RS" style:font-size-asian="12pt" style:font-name-complex="Arial1" style:font-size-complex="12pt"/>
    </style:style>
    <style:style style:name="T73" style:family="text">
      <style:text-properties fo:color="#000000" loext:opacity="100%" fo:font-size="12pt" style:font-size-asian="12pt" style:font-name-complex="Arial1" style:font-size-complex="12pt"/>
    </style:style>
    <style:style style:name="T74" style:family="text">
      <style:text-properties fo:color="#000000" loext:opacity="100%" fo:font-size="12pt" style:font-name-asian="Arial1" style:font-size-asian="12pt" style:font-name-complex="Arial1" style:font-size-complex="12pt"/>
    </style:style>
    <style:style style:name="T75" style:family="text">
      <style:text-properties fo:color="#000000" loext:opacity="100%" fo:font-size="12pt" style:rfc-language-tag="sr-Latn-CS" fo:language="sr" fo:script="Latn" fo:country="CS" fo:font-weight="normal" style:font-size-asian="12pt" style:font-weight-asian="normal" style:font-name-complex="Arial1" style:font-size-complex="12pt" style:font-weight-complex="normal"/>
    </style:style>
    <style:style style:name="T76" style:family="text">
      <style:text-properties fo:color="#000000" loext:opacity="100%" fo:font-size="12pt"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77" style:family="text">
      <style:text-properties fo:color="#000000" loext:opacity="100%" style:font-name="Arial1"/>
    </style:style>
    <style:style style:name="T78" style:family="text">
      <style:text-properties fo:color="#000000" loext:opacity="100%" style:font-name="Arial1" fo:font-size="13pt" fo:language="hu" fo:country="HU" fo:font-weight="normal" officeooo:rsid="001cc992" style:font-size-asian="13pt" style:font-weight-asian="normal" style:font-name-complex="Arial1" style:font-size-complex="13pt" style:font-weight-complex="normal"/>
    </style:style>
    <style:style style:name="T79" style:family="text">
      <style:text-properties fo:color="#000000" loext:opacity="100%" style:font-name="Arial1" fo:font-size="13pt" fo:language="hu" fo:country="HU" fo:font-weight="bold" officeooo:rsid="001cc992" style:font-size-asian="13pt" style:font-weight-asian="bold" style:font-name-complex="Arial1" style:font-size-complex="13pt" style:font-weight-complex="bold"/>
    </style:style>
    <style:style style:name="T80" style:family="text">
      <style:text-properties fo:color="#000000" loext:opacity="100%" style:font-name="Arial1" fo:font-size="12pt"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81" style:family="text">
      <style:text-properties fo:color="#000000" loext:opacity="100%" style:font-name="Arial1" fo:font-size="12pt" fo:language="hu" fo:country="HU" fo:font-weight="normal" officeooo:rsid="001cc992" style:font-size-asian="10.5pt" style:font-weight-asian="normal" style:font-name-complex="Arial1" style:font-size-complex="12pt" style:font-weight-complex="normal"/>
    </style:style>
    <style:style style:name="T82" style:family="text">
      <style:text-properties fo:color="#000000" loext:opacity="100%" style:font-name="Arial1" fo:font-size="12pt" fo:language="hu" fo:country="HU" fo:font-weight="normal" officeooo:rsid="001f151c" style:font-size-asian="10.5pt" style:font-weight-asian="normal" style:font-name-complex="Arial1" style:font-size-complex="12pt" style:font-weight-complex="normal"/>
    </style:style>
    <style:style style:name="T83" style:family="text">
      <style:text-properties fo:color="#000000" loext:opacity="100%" style:font-name="Arial1" fo:font-size="12pt" fo:language="hu" fo:country="HU" fo:font-weight="normal" officeooo:rsid="0030668b" style:font-size-asian="10.5pt" style:font-weight-asian="normal" style:font-name-complex="Arial1" style:font-size-complex="12pt" style:font-weight-complex="normal"/>
    </style:style>
    <style:style style:name="T84" style:family="text">
      <style:text-properties fo:color="#000000" loext:opacity="100%" style:font-name="Arial1" fo:font-size="12pt" fo:language="hu" fo:country="HU" fo:font-weight="normal" officeooo:rsid="00238463" style:font-size-asian="10.5pt" style:font-weight-asian="normal" style:font-name-complex="Arial1" style:font-size-complex="12pt" style:font-weight-complex="normal"/>
    </style:style>
    <style:style style:name="T85" style:family="text">
      <style:text-properties fo:color="#000000" loext:opacity="100%" style:font-name="Arial1" fo:font-size="12pt" fo:language="hu" fo:country="HU" fo:font-weight="normal" officeooo:rsid="0030efdc" style:font-size-asian="10.5pt" style:font-weight-asian="normal" style:font-name-complex="Arial1" style:font-size-complex="12pt" style:font-weight-complex="normal"/>
    </style:style>
    <style:style style:name="T86" style:family="text">
      <style:text-properties fo:color="#000000" loext:opacity="100%" style:font-name="Arial1" fo:font-size="12pt" fo:language="hu" fo:country="HU" fo:font-weight="normal" officeooo:rsid="001cc992" style:font-name-asian="Times New Roman" style:font-size-asian="10.5pt" style:font-weight-asian="normal" style:font-name-complex="Arial1" style:font-size-complex="12pt" style:font-weight-complex="normal"/>
    </style:style>
    <style:style style:name="T87" style:family="text">
      <style:text-properties fo:color="#000000" loext:opacity="100%" style:font-name="Arial1" fo:font-size="12pt" fo:language="hu" fo:country="HU" fo:font-weight="normal" style:font-name-asian="Times New Roman" style:font-size-asian="12pt" style:font-weight-asian="normal" style:font-name-complex="Arial1" style:font-size-complex="12pt" style:font-weight-complex="normal"/>
    </style:style>
    <style:style style:name="T88" style:family="text">
      <style:text-properties fo:color="#000000" loext:opacity="100%" style:font-name="Arial1" fo:font-size="12pt" fo:language="hu" fo:country="HU" fo:font-weight="normal" officeooo:rsid="00260261" style:font-name-asian="Times New Roman" style:font-size-asian="12pt" style:font-weight-asian="normal" style:font-name-complex="Arial1" style:font-size-complex="12pt" style:font-weight-complex="normal"/>
    </style:style>
    <style:style style:name="T89" style:family="text">
      <style:text-properties fo:color="#000000" loext:opacity="100%" style:font-name="Arial1" fo:font-size="12pt" fo:language="hu" fo:country="HU" fo:font-weight="normal" officeooo:rsid="003a8d79" style:font-name-asian="Times New Roman" style:font-size-asian="12pt" style:font-weight-asian="normal" style:font-name-complex="Arial1" style:font-size-complex="12pt" style:font-weight-complex="normal"/>
    </style:style>
    <style:style style:name="T90" style:family="text">
      <style:text-properties fo:color="#000000" loext:opacity="100%" style:font-name="Arial1" fo:font-size="12pt" fo:language="hu" fo:country="HU" style:font-size-asian="12pt" style:font-name-complex="Arial1" style:font-size-complex="12pt"/>
    </style:style>
    <style:style style:name="T91" style:family="text">
      <style:text-properties fo:color="#000000" loext:opacity="100%" style:font-name="Arial1" fo:font-size="12pt" fo:language="hu" fo:country="HU" officeooo:rsid="003619f3" style:font-size-asian="12pt" style:font-name-complex="Arial1" style:font-size-complex="12pt"/>
    </style:style>
    <style:style style:name="T92" style:family="text">
      <style:text-properties fo:color="#000000" loext:opacity="100%" style:font-name="Arial1" fo:font-size="12pt" fo:language="hu" fo:country="HU" officeooo:rsid="002f1576" style:font-size-asian="12pt" style:font-name-complex="Arial1" style:font-size-complex="12pt"/>
    </style:style>
    <style:style style:name="T93" style:family="text">
      <style:text-properties fo:color="#000000" loext:opacity="100%" style:font-name="Arial1" fo:font-size="12pt" fo:language="hu" fo:country="HU" officeooo:rsid="0038f264" style:font-size-asian="12pt" style:font-name-complex="Arial1" style:font-size-complex="12pt"/>
    </style:style>
    <style:style style:name="T94" style:family="text">
      <style:text-properties fo:color="#000000" loext:opacity="100%" fo:font-size="13pt" fo:language="hu" fo:country="HU" fo:font-weight="normal" officeooo:rsid="001cc992" style:font-size-asian="13pt" style:font-weight-asian="normal" style:font-name-complex="Arial1" style:font-size-complex="13pt" style:font-weight-complex="normal"/>
    </style:style>
    <style:style style:name="T95" style:family="text">
      <style:text-properties fo:color="#000000" loext:opacity="100%" fo:font-size="13pt" fo:language="hu" fo:country="HU" fo:font-weight="bold" officeooo:rsid="001cc992" style:font-size-asian="13pt" style:font-weight-asian="bold" style:font-name-complex="Arial1" style:font-size-complex="13pt" style:font-weight-complex="bold"/>
    </style:style>
    <style:style style:name="T96" style:family="text">
      <style:text-properties fo:color="#000000" loext:opacity="100%" style:font-name="Arial1" fo:font-size="12pt" fo:font-weight="bold"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9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bold" style:text-emphasize="none"/>
    </style:style>
    <style:style style:name="T9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weight-asian="normal" style:font-name-complex="Arial1" style:font-size-complex="12pt" style:language-complex="hi" style:country-complex="IN"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weight-asian="normal" style:font-name-complex="Arial1" style:font-size-complex="12pt" style:language-complex="hi" style:country-complex="IN"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151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0668b"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0efd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38463"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23830"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7f82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0.5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1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officeooo:rsid="001cc992" style:letter-kerning="true" style:font-name-asian="Times New Roman" style:font-size-asian="10.5pt" style:language-asian="zh" style:country-asian="CN" style:font-style-asian="normal" style:font-name-complex="Arial1" style:font-size-complex="12pt" style:language-complex="hi" style:country-complex="IN" style:font-style-complex="normal" style:text-emphasize="none"/>
    </style:style>
    <style:style style:name="T120"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font-name-asian="Arial1" style:font-size-asian="12pt" style:font-style-asian="normal" style:font-weight-asian="normal" style:font-name-complex="Arial1" style:font-size-complex="12pt" style:font-style-complex="normal" style:font-weight-complex="normal" style:text-emphasize="none"/>
    </style:style>
    <style:style style:name="T12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29"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30"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normal" officeooo:rsid="001cc992" style:letter-kerning="true" style:font-name-asian="Times New Roman" style:language-asian="zh" style:country-asian="CN" style:font-style-asian="normal" style:font-weight-asian="normal" style:font-name-complex="Arial1"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Arial1" fo:letter-spacing="normal" fo:language="hu" fo:country="HU" fo:font-style="normal" fo:text-shadow="none" style:text-underline-style="none" fo:font-weight="bold" officeooo:rsid="001cc992" style:letter-kerning="true" style:font-name-asian="Times New Roman" style:language-asian="zh" style:country-asian="CN" style:font-style-asian="normal" style:font-weight-asian="bold" style:font-name-complex="Arial1" style:language-complex="hi" style:country-complex="IN" style:font-style-complex="normal" style:font-weight-complex="bold" style:text-emphasize="none"/>
    </style:style>
    <style:style style:name="T133"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normal" officeooo:rsid="001cc992" style:letter-kerning="true" style:font-name-asian="Times New Roman"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officeooo:rsid="001cc992" style:letter-kerning="true" style:font-name-asian="Times New Roman" style:font-size-asian="13pt" style:language-asian="zh" style:country-asian="CN" style:font-style-asian="normal" style:font-name-complex="Arial1" style:font-size-complex="13pt" style:language-complex="hi" style:country-complex="IN" style:font-style-complex="normal" style:text-emphasize="none"/>
    </style:style>
    <style:style style:name="T135"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36"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37"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38"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39"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3a8d79"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40" style:family="text">
      <style:text-properties fo:font-variant="normal" fo:text-transform="none" fo:color="#000000" loext:opacity="100%" style:text-outline="false" style:text-line-through-style="none" style:text-line-through-type="none" style:font-name="Arial1" fo:font-size="13pt" fo:letter-spacing="normal" fo:language="sr" fo:country="RS" fo:font-style="normal" fo:text-shadow="none" style:text-underline-style="none" fo:font-weight="normal" officeooo:rsid="001cc992" style:letter-kerning="true" style:font-name-asian="Times New Roman"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style>
    <style:style style:name="T141" style:family="text">
      <style:text-properties fo:font-variant="normal" fo:text-transform="none" fo:color="#000000" loext:opacity="100%" style:text-outline="false" style:text-line-through-style="none" style:text-line-through-type="none" style:font-name="Arial1" fo:font-size="13pt" fo:letter-spacing="normal" fo:language="sr" fo:country="RS"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142"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143"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5"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2f1576"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7"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8"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49"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0"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1"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2"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font-name-asian="Arial1" style:font-size-asian="12pt" style:font-style-asian="normal" style:font-weight-asian="normal" style:font-name-complex="Arial1" style:font-size-complex="12pt" style:font-style-complex="normal" style:font-weight-complex="normal" style:text-emphasize="none"/>
    </style:style>
    <style:style style:name="T153"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bold" officeooo:rsid="001cc992"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5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5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5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5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f151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60261"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0668b"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0efd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23830"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38463"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34d2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4ea2e"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a8d79"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6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7f825"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7f82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3e0f63"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80"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81"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182"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83"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85"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86"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87"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188" style:family="text">
      <style:text-properties fo:font-variant="normal" fo:text-transform="none" fo:color="#000000" loext:opacity="100%" style:text-outline="false" style:text-line-through-style="none" style:text-line-through-type="none"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189" style:family="text">
      <style:text-properties fo:font-variant="normal" fo:text-transform="none" fo:color="#000000" loext:opacity="100%" style:text-outline="false" style:text-line-through-style="none" style:text-line-through-type="none" fo:font-size="12pt" fo:letter-spacing="normal" fo:language="en" fo:country="US"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190" style:family="text">
      <style:text-properties fo:font-variant="normal" fo:text-transform="none" fo:color="#000000" loext:opacity="100%" style:text-outline="false" style:text-line-through-style="none" style:text-line-through-type="none" fo:font-size="12pt" fo:letter-spacing="normal" fo:language="en" fo:country="US" fo:font-style="normal" fo:text-shadow="none" style:text-underline-style="none" fo:font-weight="normal" officeooo:rsid="0034ea2e"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1"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92"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193" style:family="text">
      <style:text-properties fo:font-variant="normal" fo:text-transform="none" fo:color="#000000" loext:opacity="100%" style:text-outline="false" style:text-line-through-style="none" style:text-line-through-type="none" fo:font-size="12pt" fo:letter-spacing="normal" fo:language="sr" fo:country="RS"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194" style:family="text">
      <style:text-properties fo:font-variant="normal" fo:text-transform="none" fo:color="#000000" loext:opacity="100%" style:text-outline="false" style:text-line-through-style="none" style:text-line-through-type="none"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5" style:family="text">
      <style:text-properties fo:font-variant="normal" fo:text-transform="none" fo:color="#000000" loext:opacity="100%" style:text-outline="false" style:text-line-through-style="none" style:text-line-through-type="none"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style:font-name="S hne" fo:font-size="12pt" fo:letter-spacing="normal" fo:language="sr" fo:country="RS"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197" style:family="text">
      <style:text-properties fo:font-variant="normal" fo:text-transform="none" fo:color="#000000" loext:opacity="100%" style:text-outline="false" style:text-line-through-style="none" style:text-line-through-type="none" style:font-name="S hne" fo:font-size="12pt" fo:letter-spacing="normal" fo:language="sr" fo:country="RS"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style:font-name="S hne" fo:font-size="12pt" fo:letter-spacing="normal" fo:language="hu" fo:country="HU"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20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0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0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0668b"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f151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23830"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34d2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4ea2e"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0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0efd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38463"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e0f63"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7f825"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1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2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2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22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7f825"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29"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23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23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23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6"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2f1576"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7"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8"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39"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40"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41"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42"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font-name-asian="Arial1" style:font-size-asian="12pt" style:font-style-asian="normal" style:font-weight-asian="normal" style:font-name-complex="Arial1" style:font-size-complex="12pt" style:font-style-complex="normal" style:font-weight-complex="normal" style:text-emphasize="none"/>
    </style:style>
    <style:style style:name="T243"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font-name-asian="Times New Roman" style:font-size-asian="12pt" style:font-style-asian="normal" style:font-weight-asian="normal" style:font-name-complex="Arial1" style:font-size-complex="12pt" style:font-style-complex="normal" style:font-weight-complex="normal" style:text-emphasize="none"/>
    </style:style>
    <style:style style:name="T244"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260261" style:font-name-asian="Times New Roman" style:font-size-asian="12pt" style:font-style-asian="normal" style:font-weight-asian="normal" style:font-name-complex="Arial1" style:font-size-complex="12pt" style:font-style-complex="normal" style:font-weight-complex="normal" style:text-emphasize="none"/>
    </style:style>
    <style:style style:name="T245"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c992"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246"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34ea2e"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47" style:family="text">
      <style:text-properties fo:font-variant="normal" fo:text-transform="none" fo:color="#000000" loext:opacity="100%" style:text-outline="false" style:text-line-through-style="none" style:text-line-through-type="none" style:font-name="Arial1" fo:font-size="12pt" fo:letter-spacing="normal" fo:language="en" fo:country="US" fo:font-style="normal" fo:text-shadow="none" style:text-underline-style="none" fo:font-weight="normal" officeooo:rsid="00260261" style:letter-kerning="true" style:font-name-asian="SimSun" style:font-size-asian="12pt" style:language-asian="zh" style:country-asian="CN" style:font-style-asian="normal" style:font-weight-asian="normal" style:font-name-complex="Arial1" style:font-size-complex="14pt" style:language-complex="hi" style:country-complex="IN" style:font-style-complex="normal" style:font-weight-complex="normal" style:text-emphasize="none"/>
    </style:style>
    <style:style style:name="T248"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49"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50"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251"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52"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53"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4"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5"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6"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7" style:family="text">
      <style:text-properties fo:font-variant="normal" fo:text-transform="none" fo:color="#000000" loext:opacity="100%" style:text-outline="false" style:text-line-through-style="none" style:text-line-through-type="none" style:font-name="Arial1" fo:font-size="13pt" fo:letter-spacing="normal" fo:language="hu" fo:country="HU" fo:font-style="normal" fo:text-shadow="none" style:text-underline-style="none" fo:font-weight="bold" officeooo:rsid="003a8d79"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8" style:family="text">
      <style:text-properties fo:font-variant="normal" fo:text-transform="none" fo:color="#000000" loext:opacity="100%" style:text-outline="false" style:text-line-through-style="none" style:text-line-through-type="none" style:font-name="Arial1" fo:font-size="13pt" fo:letter-spacing="normal" fo:language="sr" fo:country="RS"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59" style:family="text">
      <style:text-properties fo:font-variant="normal" fo:text-transform="none" fo:color="#000000" loext:opacity="100%" style:text-outline="false" style:text-line-through-style="none" style:text-line-through-type="none" style:font-name="Arial1" fo:font-size="13pt" fo:letter-spacing="normal" fo:language="sr" fo:country="RS" fo:font-style="normal" fo:text-shadow="none" style:text-underline-style="none" fo:font-weight="normal" officeooo:rsid="001cc992" style:letter-kerning="true" style:font-name-asian="Times New Roman"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style>
    <style:style style:name="T260" style:family="text">
      <style:text-properties fo:font-variant="normal" fo:text-transform="none" fo:color="#000000" loext:opacity="100%" style:text-outline="false" style:text-line-through-style="none" style:text-line-through-type="none" style:font-name="Arial1" fo:font-size="16pt" fo:letter-spacing="normal" fo:language="sr" fo:country="RS" fo:font-style="normal" fo:text-shadow="none" style:text-underline-style="none" fo:font-weight="bold" officeooo:rsid="001cc992" style:letter-kerning="true" style:font-name-asian="SimSun" style:font-size-asian="16pt" style:language-asian="zh" style:country-asian="CN" style:font-style-asian="normal" style:font-weight-asian="bold" style:font-name-complex="Arial1" style:font-size-complex="16pt" style:language-complex="hi" style:country-complex="IN" style:font-style-complex="normal" style:font-weight-complex="bold" style:text-emphasize="none"/>
    </style:style>
    <style:style style:name="T261"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normal" style:text-emphasize="none"/>
    </style:style>
    <style:style style:name="T26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4" style:family="text">
      <style:text-properties fo:font-variant="normal" fo:text-transform="none" fo:color="#000000" loext:opacity="100%" style:text-outline="false" style:text-line-through-style="none" style:text-line-through-type="none" style:font-name="Arial1" fo:font-size="16pt" fo:letter-spacing="normal" fo:language="sr" fo:country="RS" fo:font-style="normal" fo:text-shadow="none" style:text-underline-style="none" fo:font-weight="bold" officeooo:rsid="001cc992" style:letter-kerning="true" style:font-name-asian="SimSun" style:font-size-asian="16pt" style:language-asian="zh" style:country-asian="CN" style:font-style-asian="normal" style:font-weight-asian="bold" style:font-name-complex="Arial1" style:font-size-complex="16pt" style:language-complex="hi" style:country-complex="IN" style:font-style-complex="normal" style:font-weight-complex="bold" style:text-emphasize="none"/>
    </style:style>
    <style:style style:name="T26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7"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68"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bold" officeooo:rsid="001cc992" style:letter-kerning="true" style:font-name-asian="SimSu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269"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70"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71"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72"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73"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74"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75"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76"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fo:background-color="#ffffff" loext:char-shading-value="0"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77"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78" style:family="text">
      <style:text-properties fo:font-variant="normal" fo:text-transform="none" fo:color="#000000" loext:opacity="100%"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279"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80" style:family="text">
      <style:text-properties fo:font-variant="normal" fo:text-transform="none" fo:color="#000000" loext:opacity="10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bold" style:text-emphasize="none"/>
    </style:style>
    <style:style style:name="T281"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82" style:family="text">
      <style:text-properties fo:font-variant="normal" fo:text-transform="none" fo:color="#000000" loext:opacity="100%" style:text-outline="false" style:text-line-through-style="none" style:text-line-through-type="none" style:font-name="Arial1" fo:font-size="12pt" fo:letter-spacing="normal" style:rfc-language-tag="sr-Latn-RS" fo:language="sr" fo:script="Latn" fo:country="RS"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283" style:family="text">
      <style:text-properties fo:font-variant="normal" fo:text-transform="none" fo:color="#000000" loext:opacity="100%" style:text-outline="false" style:text-line-through-style="none" style:text-line-through-type="none"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4" style:family="text">
      <style:text-properties fo:font-variant="normal" fo:text-transform="none" fo:color="#000000" loext:opacity="100%" style:text-outline="false" style:text-line-through-style="none" style:text-line-through-type="none" fo:font-size="13pt" fo:letter-spacing="normal" fo:language="hu" fo:country="HU" fo:font-style="normal" fo:text-shadow="none" style:text-underline-style="none" fo:font-weight="bold" officeooo:rsid="001cc992" style:letter-kerning="true" style:font-name-asian="SimSu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5" style:family="text">
      <style:text-properties fo:font-variant="normal" fo:text-transform="none" fo:color="#000000" loext:opacity="100%" style:text-outline="false" style:text-line-through-style="none" style:text-line-through-type="none"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6" style:family="text">
      <style:text-properties fo:font-variant="normal" fo:text-transform="none" fo:color="#000000" loext:opacity="100%" style:text-outline="false" style:text-line-through-style="none" style:text-line-through-type="none" fo:font-size="13pt" fo:letter-spacing="normal" fo:language="hu" fo:country="HU"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7" style:family="text">
      <style:text-properties fo:font-variant="normal" fo:text-transform="none" fo:color="#000000" loext:opacity="100%" style:text-outline="false" style:text-line-through-style="none" style:text-line-through-type="none" fo:font-size="13pt" fo:letter-spacing="normal" fo:language="hu" fo:country="HU" fo:font-style="normal" fo:text-shadow="none" style:text-underline-style="none" fo:font-weight="bold" officeooo:rsid="003a8d79"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8" style:family="text">
      <style:text-properties fo:font-variant="normal" fo:text-transform="none" fo:color="#000000" loext:opacity="100%" style:text-outline="false" style:text-line-through-style="none" style:text-line-through-type="none" fo:font-size="13pt" fo:letter-spacing="normal" fo:language="sr" fo:country="RS" fo:font-style="normal" fo:text-shadow="none" style:text-underline-style="none" fo:font-weight="bold" officeooo:rsid="001cc992" style:letter-kerning="true" style:font-name-asian="Times New Roman" style:font-size-asian="13pt" style:language-asian="zh" style:country-asian="CN" style:font-style-asian="normal" style:font-weight-asian="bold" style:font-name-complex="Arial1" style:font-size-complex="13pt" style:language-complex="hi" style:country-complex="IN" style:font-style-complex="normal" style:font-weight-complex="bold" style:text-emphasize="none"/>
    </style:style>
    <style:style style:name="T289" style:family="text">
      <style:text-properties fo:font-variant="normal" fo:text-transform="none" fo:color="#000000" loext:opacity="100%" style:text-outline="false" style:text-line-through-style="none" style:text-line-through-type="none" fo:font-size="13pt" fo:letter-spacing="normal" fo:language="sr" fo:country="RS" fo:font-style="normal" fo:text-shadow="none" style:text-underline-style="none" fo:font-weight="normal" officeooo:rsid="001cc992" style:letter-kerning="true" style:font-name-asian="Times New Roman" style:font-size-asian="13pt" style:language-asian="zh" style:country-asian="CN" style:font-style-asian="normal" style:font-weight-asian="normal" style:font-name-complex="Arial1" style:font-size-complex="13pt" style:language-complex="hi" style:country-complex="IN" style:font-style-complex="normal" style:font-weight-complex="normal" style:text-emphasize="none"/>
    </style:style>
    <style:style style:name="T290" style:family="text">
      <style:text-properties fo:font-variant="normal" fo:text-transform="none" fo:color="#000000" loext:opacity="100%" style:text-outline="false" style:text-line-through-style="none" style:text-line-through-type="none" fo:font-size="16pt" fo:letter-spacing="normal" fo:language="sr" fo:country="RS" fo:font-style="normal" fo:text-shadow="none" style:text-underline-style="none" fo:font-weight="bold" officeooo:rsid="001cc992" style:letter-kerning="true" style:font-name-asian="SimSun" style:font-size-asian="16pt" style:language-asian="zh" style:country-asian="CN" style:font-style-asian="normal" style:font-weight-asian="bold" style:font-name-complex="Arial1" style:font-size-complex="16pt" style:language-complex="hi" style:country-complex="IN" style:font-style-complex="normal" style:font-weight-complex="bold" style:text-emphasize="none"/>
    </style:style>
    <style:style style:name="T291" style:family="text">
      <style:text-properties fo:font-variant="normal" fo:text-transform="none" fo:color="#000000" loext:opacity="100%" style:font-name="Arial1" fo:font-size="12pt" fo:letter-spacing="normal" fo:language="hu" fo:country="HU" fo:font-style="normal" fo:font-weight="normal"/>
    </style:style>
    <style:style style:name="T292" style:family="text">
      <style:text-properties fo:font-variant="normal" fo:text-transform="none" fo:color="#000000" loext:opacity="100%" style:font-name="Arial1" fo:font-size="12pt" fo:letter-spacing="normal" fo:language="hu" fo:country="HU" fo:font-style="normal" fo:font-weight="normal" style:font-name-asian="TimesNewRomanPSMT" style:font-size-asian="12pt" style:font-style-asian="normal" style:font-weight-asian="normal" style:font-name-complex="Arial1" style:font-size-complex="12pt"/>
    </style:style>
    <style:style style:name="T293" style:family="text">
      <style:text-properties fo:font-variant="normal" fo:text-transform="none" fo:color="#000000" loext:opacity="100%" style:font-name="Arial1" fo:font-size="12pt" fo:letter-spacing="normal" fo:language="hu" fo:country="HU" fo:font-style="normal" fo:font-weight="normal" officeooo:rsid="001b8fa7" style:font-name-asian="TimesNewRomanPSMT" style:font-size-asian="12pt" style:font-style-asian="normal" style:font-weight-asian="normal" style:font-name-complex="Arial1" style:font-size-complex="12pt" style:font-weight-complex="normal"/>
    </style:style>
    <style:style style:name="T294" style:family="text">
      <style:text-properties fo:font-variant="normal" fo:text-transform="none" fo:color="#000000" loext:opacity="100%" style:font-name="Arial1" fo:font-size="12pt" fo:letter-spacing="normal" fo:language="hu" fo:country="HU" fo:font-style="normal" fo:font-weight="normal" officeooo:rsid="001b8fa7" style:font-name-asian="TimesNewRomanPSMT" style:font-size-asian="12pt" style:font-style-asian="normal" style:font-weight-asian="normal" style:font-name-complex="Arial1" style:font-size-complex="12pt"/>
    </style:style>
    <style:style style:name="T295" style:family="text">
      <style:text-properties fo:font-variant="normal" fo:text-transform="none" fo:color="#000000" loext:opacity="100%" style:font-name="Arial1" fo:font-size="12pt" fo:letter-spacing="normal" fo:language="hu" fo:country="HU" fo:font-style="normal" fo:font-weight="normal" style:font-size-asian="12pt" style:font-style-asian="normal" style:font-weight-asian="normal" style:font-name-complex="Arial1" style:font-size-complex="12pt" style:font-weight-complex="bold"/>
    </style:style>
    <style:style style:name="T296" style:family="text">
      <style:text-properties fo:font-variant="normal" fo:text-transform="none" fo:color="#000000" loext:opacity="100%" style:font-name="Arial1" fo:font-size="12pt" fo:letter-spacing="normal" fo:language="hu" fo:country="HU" fo:font-style="normal" fo:font-weight="normal" style:font-name-asian="Arial1" style:font-size-asian="12pt" style:font-style-asian="normal" style:font-weight-asian="normal" style:font-name-complex="Arial1" style:font-size-complex="12pt" style:font-weight-complex="normal"/>
    </style:style>
    <style:style style:name="T297" style:family="text">
      <style:text-properties fo:font-variant="normal" fo:text-transform="none" fo:color="#000000" loext:opacity="100%" style:font-name="Arial1" fo:font-size="12pt" fo:letter-spacing="normal" fo:language="hu" fo:country="HU" fo:font-style="normal" fo:font-weight="normal" officeooo:rsid="001cc992" style:font-size-asian="10.5pt" style:font-weight-asian="normal" style:font-name-complex="Arial1" style:font-size-complex="12pt" style:font-weight-complex="normal"/>
    </style:style>
    <style:style style:name="T298" style:family="text">
      <style:text-properties fo:font-variant="normal" fo:text-transform="none" fo:color="#000000" loext:opacity="100%" style:font-name="Arial1" fo:font-size="12pt" fo:letter-spacing="normal" fo:language="hu" fo:country="HU" fo:font-style="normal" fo:font-weight="normal" officeooo:rsid="00238463" style:font-size-asian="10.5pt" style:font-weight-asian="normal" style:font-name-complex="Arial1" style:font-size-complex="12pt" style:font-weight-complex="normal"/>
    </style:style>
    <style:style style:name="T299" style:family="text">
      <style:text-properties fo:font-variant="normal" fo:text-transform="none" fo:color="#000000" loext:opacity="100%" style:font-name="Arial1" fo:font-size="12pt" fo:letter-spacing="normal" fo:language="hu" fo:country="HU" fo:font-style="normal" fo:font-weight="normal" officeooo:rsid="002527e9" style:font-size-asian="10.5pt" style:font-weight-asian="normal" style:font-name-complex="Arial1" style:font-size-complex="12pt" style:font-weight-complex="normal"/>
    </style:style>
    <style:style style:name="T300" style:family="text">
      <style:text-properties fo:font-variant="normal" fo:text-transform="none" fo:color="#000000" loext:opacity="100%" style:font-name="Arial1" fo:font-size="12pt" fo:letter-spacing="normal" fo:language="hu" fo:country="HU" fo:font-style="normal" fo:font-weight="normal" officeooo:rsid="0030668b" style:font-size-asian="10.5pt" style:font-weight-asian="normal" style:font-name-complex="Arial1" style:font-size-complex="12pt" style:font-weight-complex="normal"/>
    </style:style>
    <style:style style:name="T301" style:family="text">
      <style:text-properties fo:font-variant="normal" fo:text-transform="none" fo:color="#000000" loext:opacity="100%" style:font-name="Arial1" fo:font-size="12pt" fo:letter-spacing="normal" style:rfc-language-tag="sr-Latn-CS" fo:language="sr" fo:script="Latn" fo:country="CS" fo:font-style="normal" fo:font-weight="normal" style:font-size-asian="12pt" style:font-style-asian="normal" style:font-weight-asian="normal" style:font-name-complex="Arial1" style:font-size-complex="12pt" style:font-weight-complex="normal"/>
    </style:style>
    <style:style style:name="T302" style:family="text">
      <style:text-properties fo:font-variant="normal" fo:text-transform="none" fo:color="#000000" loext:opacity="100%" style:font-name="Arial1" fo:font-size="12pt" fo:letter-spacing="normal" fo:font-style="normal" fo:font-weight="normal"/>
    </style:style>
    <style:style style:name="T303" style:family="text">
      <style:text-properties fo:font-variant="normal" fo:text-transform="none" fo:color="#000000" loext:opacity="100%" fo:font-size="12pt" fo:letter-spacing="normal" fo:language="hu" fo:country="HU" fo:font-style="normal" fo:font-weight="normal"/>
    </style:style>
    <style:style style:name="T304" style:family="text">
      <style:text-properties fo:font-variant="normal" fo:text-transform="none" fo:color="#000000" loext:opacity="100%" fo:font-size="12pt" fo:letter-spacing="normal" fo:language="hu" fo:country="HU" fo:font-style="normal" fo:font-weight="normal" style:font-size-asian="12pt" style:font-weight-asian="normal" style:font-name-complex="Arial1" style:font-size-complex="12pt" style:font-weight-complex="normal"/>
    </style:style>
    <style:style style:name="T305" style:family="text">
      <style:text-properties fo:font-variant="normal" fo:text-transform="none" fo:color="#000000" loext:opacity="100%" fo:font-size="12pt" fo:letter-spacing="normal" fo:language="hu" fo:country="HU" fo:font-style="normal" fo:font-weight="normal" officeooo:rsid="001b8fa7" style:font-size-asian="12pt" style:font-weight-asian="normal" style:font-name-complex="Arial1" style:font-size-complex="12pt" style:font-weight-complex="normal"/>
    </style:style>
    <style:style style:name="T306" style:family="text">
      <style:text-properties fo:font-variant="normal" fo:text-transform="none" fo:color="#000000" loext:opacity="100%" fo:font-size="12pt" fo:letter-spacing="normal" fo:language="hu" fo:country="HU" fo:font-style="normal" fo:font-weight="normal" officeooo:rsid="001cc992" style:font-size-asian="13pt" style:font-weight-asian="normal" style:font-name-complex="Arial1" style:font-size-complex="13pt" style:font-weight-complex="normal"/>
    </style:style>
    <style:style style:name="T307" style:family="text">
      <style:text-properties fo:font-variant="normal" fo:text-transform="none" fo:color="#000000" loext:opacity="100%" fo:font-size="12pt" fo:letter-spacing="normal" fo:language="hu" fo:country="HU" fo:font-style="normal" fo:font-weight="normal" officeooo:rsid="001cc992" style:font-size-asian="10.5pt" style:font-weight-asian="normal" style:font-name-complex="Arial1" style:font-size-complex="12pt" style:font-weight-complex="normal"/>
    </style:style>
    <style:style style:name="T308" style:family="text">
      <style:text-properties fo:font-variant="normal" fo:text-transform="none" fo:color="#000000" loext:opacity="100%" fo:font-size="12pt" fo:letter-spacing="normal" fo:language="hu" fo:country="HU" fo:font-style="normal" fo:font-weight="normal" officeooo:rsid="0030668b" style:font-size-asian="10.5pt" style:font-weight-asian="normal" style:font-name-complex="Arial1" style:font-size-complex="12pt" style:font-weight-complex="normal"/>
    </style:style>
    <style:style style:name="T309" style:family="text">
      <style:text-properties fo:font-variant="normal" fo:text-transform="none" fo:color="#000000" loext:opacity="100%" fo:font-size="12pt" fo:letter-spacing="normal" fo:language="hu" fo:country="HU" fo:font-style="normal" fo:font-weight="normal" officeooo:rsid="00238463" style:font-size-asian="10.5pt" style:font-weight-asian="normal" style:font-name-complex="Arial1" style:font-size-complex="12pt" style:font-weight-complex="normal"/>
    </style:style>
    <style:style style:name="T310" style:family="text">
      <style:text-properties fo:font-variant="normal" fo:text-transform="none" fo:color="#000000" loext:opacity="100%" fo:font-size="12pt" fo:letter-spacing="normal" fo:language="hu" fo:country="HU" fo:font-style="normal" fo:font-weight="normal" officeooo:rsid="002527e9" style:font-size-asian="10.5pt" style:font-weight-asian="normal" style:font-name-complex="Arial1" style:font-size-complex="12pt" style:font-weight-complex="normal"/>
    </style:style>
    <style:style style:name="T311" style:family="text">
      <style:text-properties fo:font-variant="normal" fo:text-transform="none" fo:color="#000000" loext:opacity="100%" fo:font-size="12pt" fo:letter-spacing="normal" fo:language="hu" fo:country="HU" fo:font-style="normal" fo:font-weight="normal" officeooo:rsid="003e0f63"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12" style:family="text">
      <style:text-properties fo:font-variant="normal" fo:text-transform="none" fo:color="#000000" loext:opacity="100%" fo:font-size="12pt" fo:letter-spacing="normal" style:rfc-language-tag="sr-Latn-CS" fo:language="sr" fo:script="Latn" fo:country="CS" fo:font-style="normal" fo:font-weight="normal" style:font-size-asian="12pt" style:font-weight-asian="normal" style:font-name-complex="Arial1" style:font-size-complex="12pt" style:font-weight-complex="normal"/>
    </style:style>
    <style:style style:name="T313" style:family="text">
      <style:text-properties fo:font-variant="normal" fo:text-transform="none" fo:color="#000000" loext:opacity="100%" fo:font-size="12pt" fo:letter-spacing="normal" fo:font-style="normal" fo:font-weight="normal"/>
    </style:style>
    <style:style style:name="T314" style:family="text">
      <style:text-properties fo:font-variant="normal" fo:text-transform="none" fo:color="#000000" loext:opacity="100%" fo:font-size="12pt" fo:letter-spacing="normal" fo:font-style="normal" fo:font-weight="normal" officeooo:rsid="0030668b"/>
    </style:style>
    <style:style style:name="T315" style:family="text">
      <style:text-properties fo:font-variant="normal" fo:text-transform="none" fo:color="#000000" loext:opacity="100%" fo:font-size="12pt" fo:letter-spacing="normal" fo:font-style="normal"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weight-complex="bold"/>
    </style:style>
    <style:style style:name="T316" style:family="text">
      <style:text-properties fo:font-variant="normal" fo:text-transform="none" fo:color="#000000" loext:opacity="100%" fo:font-size="12pt" fo:letter-spacing="normal"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17" style:family="text">
      <style:text-properties fo:font-variant="normal" fo:text-transform="none" fo:color="#000000" loext:opacity="100%" style:font-name="Arial1" fo:font-size="12pt" fo:letter-spacing="normal" fo:language="hu" fo:country="HU" fo:font-style="normal" fo:font-weight="normal"/>
    </style:style>
    <style:style style:name="T318" style:family="text">
      <style:text-properties fo:font-variant="normal" fo:text-transform="none" fo:color="#000000" loext:opacity="100%" style:font-name="Arial1" fo:font-size="12pt" fo:letter-spacing="normal" fo:language="hu" fo:country="HU" fo:font-style="normal" fo:font-weight="normal" officeooo:rsid="001cc992" style:font-size-asian="13pt" style:font-weight-asian="normal" style:font-name-complex="Arial1" style:font-size-complex="13pt" style:font-weight-complex="normal"/>
    </style:style>
    <style:style style:name="T319" style:family="text">
      <style:text-properties fo:font-variant="normal" fo:text-transform="none" fo:color="#000000" loext:opacity="100%" style:font-name="Arial1" fo:font-size="12pt" fo:letter-spacing="normal" fo:language="hu" fo:country="HU" fo:font-style="normal" fo:font-weight="normal" officeooo:rsid="003e0f63"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20" style:family="text">
      <style:text-properties fo:font-variant="normal" fo:text-transform="none" fo:color="#000000" loext:opacity="100%" style:font-name="Arial1" fo:font-size="12pt" fo:letter-spacing="normal" fo:language="hu" fo:country="HU" fo:font-style="normal" fo:font-weight="normal" officeooo:rsid="001cc992" style:font-size-asian="10.5pt" style:font-weight-asian="normal" style:font-name-complex="Arial1" style:font-size-complex="12pt" style:font-weight-complex="normal"/>
    </style:style>
    <style:style style:name="T321" style:family="text">
      <style:text-properties fo:font-variant="normal" fo:text-transform="none" fo:color="#000000" loext:opacity="100%" style:font-name="Arial1" fo:font-size="12pt" fo:letter-spacing="normal" fo:language="hu" fo:country="HU" fo:font-style="normal" fo:font-weight="normal" officeooo:rsid="0030668b" style:font-size-asian="10.5pt" style:font-weight-asian="normal" style:font-name-complex="Arial1" style:font-size-complex="12pt" style:font-weight-complex="normal"/>
    </style:style>
    <style:style style:name="T322" style:family="text">
      <style:text-properties fo:font-variant="normal" fo:text-transform="none" fo:color="#000000" loext:opacity="100%" style:font-name="Arial1" fo:font-size="12pt" fo:letter-spacing="normal" fo:language="hu" fo:country="HU" fo:font-style="normal" fo:font-weight="normal" officeooo:rsid="00238463" style:font-size-asian="10.5pt" style:font-weight-asian="normal" style:font-name-complex="Arial1" style:font-size-complex="12pt" style:font-weight-complex="normal"/>
    </style:style>
    <style:style style:name="T323" style:family="text">
      <style:text-properties fo:font-variant="normal" fo:text-transform="none" fo:color="#000000" loext:opacity="100%" style:font-name="Arial1" fo:font-size="12pt" fo:letter-spacing="normal" fo:language="hu" fo:country="HU" fo:font-style="normal" fo:font-weight="normal" officeooo:rsid="002527e9" style:font-size-asian="10.5pt" style:font-weight-asian="normal" style:font-name-complex="Arial1" style:font-size-complex="12pt" style:font-weight-complex="normal"/>
    </style:style>
    <style:style style:name="T324" style:family="text">
      <style:text-properties fo:font-variant="normal" fo:text-transform="none" fo:color="#000000" loext:opacity="100%" style:font-name="Arial1" fo:font-size="12pt" fo:letter-spacing="normal" fo:font-style="normal" fo:font-weight="normal"/>
    </style:style>
    <style:style style:name="T325" style:family="text">
      <style:text-properties fo:font-variant="normal" fo:text-transform="none" fo:color="#000000" loext:opacity="100%" style:font-name="Arial1" fo:font-size="12pt" fo:letter-spacing="normal" fo:font-style="normal" fo:font-weight="normal" officeooo:rsid="0030668b"/>
    </style:style>
    <style:style style:name="T326" style:family="text">
      <style:text-properties fo:font-variant="normal" fo:text-transform="none" fo:color="#000000" loext:opacity="100%" style:font-name="Arial1" fo:font-size="12pt" fo:letter-spacing="normal"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27" style:family="text">
      <style:text-properties fo:font-variant="normal" fo:text-transform="none" fo:color="#000000" loext:opacity="100%" style:font-name="Arial1" fo:font-size="12pt" fo:letter-spacing="normal" fo:font-style="normal"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weight-complex="bold"/>
    </style:style>
    <style:style style:name="T328"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29" style:family="text">
      <style:text-properties fo:font-variant="normal" fo:text-transform="none" fo:color="#111111"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30" style:family="text">
      <style:text-properties fo:font-variant="normal" fo:text-transform="none" fo:color="#ececec" loext:opacity="100%" style:font-name="S hne" fo:font-size="12pt" fo:letter-spacing="normal"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31" style:family="text">
      <style:text-properties fo:font-variant="normal" fo:text-transform="none" fo:color="#ececec" loext:opacity="100%" style:text-outline="false" style:text-line-through-style="none" style:text-line-through-type="none" style:font-name="S hne"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32" style:family="text">
      <style:text-properties fo:font-variant="normal" fo:text-transform="none" fo:color="#ececec" loext:opacity="100%" style:text-outline="false" style:text-line-through-style="none" style:text-line-through-type="none"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33" style:family="text">
      <style:text-properties fo:font-variant="normal" fo:text-transform="none" fo:color="#ececec" loext:opacity="100%"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34" style:family="text">
      <style:text-properties fo:font-variant="normal" fo:text-transform="none" fo:color="#ececec" loext:opacity="100%" style:font-name="Arial1" fo:font-size="12pt" fo:letter-spacing="normal" fo:font-style="normal" fo:font-weight="normal" style:letter-kerning="true" style:font-name-asian="SimSun" style:font-size-asian="12pt" style:language-asian="zh" style:country-asian="CN" style:font-weight-asian="bold" style:font-name-complex="Arial1" style:font-size-complex="12pt" style:language-complex="hi" style:country-complex="IN" style:font-weight-complex="bold"/>
    </style:style>
    <style:style style:name="T335" style:family="text">
      <style:text-properties fo:font-variant="normal" fo:text-transform="none" fo:letter-spacing="normal" fo:language="hu" fo:country="HU" fo:font-style="normal" fo:font-weight="normal" style:font-style-asian="normal" style:font-weight-asian="normal" style:font-name-complex="Arial1"/>
    </style:style>
    <style:style style:name="T336" style:family="text">
      <style:text-properties fo:font-variant="normal" fo:text-transform="none" fo:letter-spacing="normal" fo:language="hu" fo:country="HU" fo:font-style="normal" fo:font-weight="normal" officeooo:rsid="001cc992" style:font-style-asian="normal" style:font-weight-asian="normal" style:font-name-complex="Arial1"/>
    </style:style>
    <style:style style:name="T337" style:family="text">
      <style:text-properties fo:font-variant="normal" fo:text-transform="none" fo:letter-spacing="normal" fo:language="en" fo:country="US" fo:font-style="normal" fo:font-weight="normal" officeooo:rsid="001cc992" style:font-style-asian="normal" style:font-weight-asian="normal" style:font-name-complex="Arial1"/>
    </style:style>
    <style:style style:name="T338" style:family="text">
      <style:text-properties fo:font-variant="normal" fo:text-transform="none"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39" style:family="text">
      <style:text-properties fo:font-variant="normal" fo:text-transform="none" style:text-outline="false" style:text-line-through-style="none" style:text-line-through-type="none" fo:font-size="12pt" fo:letter-spacing="normal" fo:language="hu" fo:country="HU" fo:font-style="normal" fo:text-shadow="none" style:text-underline-style="none" fo:font-weight="normal" officeooo:rsid="001f151c"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0" style:family="text">
      <style:text-properties fo:font-variant="normal" fo:text-transform="none" style:text-outline="false" style:text-line-through-style="none" style:text-line-through-type="none"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1" style:family="text">
      <style:text-properties fo:font-variant="normal" fo:text-transform="none" style:text-outline="false" style:text-line-through-style="none" style:text-line-through-type="none" style:font-name="Arial1" fo:font-size="12pt" fo:letter-spacing="normal" fo:language="hu" fo:country="HU" fo:font-style="normal" fo:text-shadow="none" style:text-underline-style="none" fo:font-weight="normal" officeooo:rsid="003a8d79"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2" style:family="text">
      <style:text-properties fo:font-variant="normal" fo:text-transform="none" style:text-outline="false" style:text-line-through-style="none" style:text-line-through-type="none" style:font-name="Arial1" fo:font-size="12pt" fo:letter-spacing="normal" fo:language="hu" fo:country="HU" fo:font-style="normal" fo:text-shadow="none" style:text-underline-style="none" fo:font-weight="bold" officeooo:rsid="001cc992" style:letter-kerning="true" style:font-name-asian="Times New Roman"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style>
    <style:style style:name="T343" style:family="text">
      <style:text-properties fo:font-variant="normal" fo:text-transform="none" style:text-outline="false" style:text-line-through-style="none" style:text-line-through-type="none" style:font-name="Arial1" fo:letter-spacing="normal" fo:language="sr" fo:country="RS" fo:font-style="normal" fo:text-shadow="none" style:text-underline-style="none" fo:font-weight="normal" officeooo:rsid="001cc992" style:letter-kerning="true" style:font-name-asian="Times New Roman" style:language-asian="zh" style:country-asian="CN" style:font-style-asian="normal" style:font-weight-asian="normal" style:language-complex="hi" style:country-complex="IN" style:font-weight-complex="normal" style:text-emphasize="none"/>
    </style:style>
    <style:style style:name="T344" style:family="text">
      <style:text-properties fo:font-variant="normal" fo:text-transform="none" style:use-window-font-color="true" loext:opacity="0%" style:text-outline="false" style:text-line-through-style="none" style:text-line-through-type="none" style:font-name="Arial1"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italic" style:font-weight-complex="normal" style:text-emphasize="none"/>
    </style:style>
    <style:style style:name="T345" style:family="text">
      <style:text-properties fo:font-variant="normal" fo:text-transform="none" style:use-window-font-color="true" loext:opacity="0%" style:text-outline="false" style:text-line-through-style="none" style:text-line-through-type="none" fo:font-size="12pt" fo:letter-spacing="normal" fo:language="sr" fo:country="RS" fo:font-style="normal" fo:text-shadow="none" style:text-underline-style="none" fo:font-weight="normal" officeooo:rsid="001cc992" style:letter-kerning="true" style:font-name-asian="Times New Roman" style:font-size-asian="12pt" style:language-asian="zh" style:country-asian="CN" style:font-style-asian="normal" style:font-weight-asian="normal" style:font-name-complex="Arial1" style:font-size-complex="12pt" style:language-complex="hi" style:country-complex="IN" style:font-style-complex="italic" style:font-weight-complex="normal" style:text-emphasize="none"/>
    </style:style>
    <style:style style:name="T346"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7"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8" style:family="text">
      <style:text-properties fo:font-variant="normal" fo:text-transform="none" fo:color="#0d0d0d"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49" style:family="text">
      <style:text-properties fo:font-variant="normal" fo:text-transform="none" fo:color="#0d0d0d" loext:opacity="100%" style:text-outline="false" style:text-line-through-style="none" style:text-line-through-type="none"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50"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51" style:family="text">
      <style:text-properties fo:font-variant="normal" fo:text-transform="none" fo:color="#0d0d0d" loext:opacity="100%" style:text-outline="false" style:text-line-through-style="none" style:text-line-through-type="none" style:font-name="Arial1" fo:font-size="12pt" fo:letter-spacing="normal" fo:language="hu" fo:country="HU" fo:font-style="normal" fo:text-shadow="none" style:text-underline-style="none" fo:font-weight="normal" officeooo:rsid="001cc992"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style>
    <style:style style:name="T352" style:family="text">
      <style:text-properties fo:font-variant="normal" fo:text-transform="none" style:font-name="Arial1"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353" style:family="text">
      <style:text-properties fo:font-variant="normal" fo:text-transform="none" style:font-name="Arial1" fo:font-size="12pt" fo:letter-spacing="normal" fo:font-style="normal" fo:font-weight="normal" style:font-name-asian="Times New Roman" style:font-size-asian="12pt" style:font-style-asian="normal" style:font-weight-asian="normal" style:font-name-complex="Arial1" style:font-size-complex="12pt" style:font-weight-complex="normal"/>
    </style:style>
    <style:style style:name="T354" style:family="text">
      <style:text-properties fo:font-variant="normal" fo:text-transform="none" style:font-name="Arial1" fo:font-size="12pt" fo:letter-spacing="normal" fo:language="sr" fo:country="RS" fo:font-style="normal" fo:font-weight="bold" style:font-name-asian="Arial1" style:font-size-asian="12pt" style:font-style-asian="normal" style:font-weight-asian="bold" style:font-name-complex="Arial1" style:font-weight-complex="normal"/>
    </style:style>
    <style:style style:name="T355" style:family="text">
      <style:text-properties fo:font-variant="normal" fo:text-transform="none" style:font-name="Arial1" fo:font-size="12pt" fo:letter-spacing="normal" fo:language="sr" fo:country="RS" fo:font-style="normal" fo:font-weight="bold" style:font-name-asian="Times New Roman" style:font-size-asian="12pt" style:font-style-asian="normal" style:font-weight-asian="bold" style:font-name-complex="Arial1" style:font-weight-complex="normal"/>
    </style:style>
    <style:style style:name="T356" style:family="text">
      <style:text-properties fo:font-variant="normal" fo:text-transform="none" fo:font-size="12pt" fo:letter-spacing="normal" fo:font-style="normal" fo:font-weight="normal" style:font-name-asian="Arial1" style:font-size-asian="12pt" style:font-style-asian="normal" style:font-weight-asian="normal" style:font-name-complex="Arial1" style:font-size-complex="12pt" style:font-weight-complex="normal"/>
    </style:style>
    <style:style style:name="T357" style:family="text">
      <style:text-properties fo:font-variant="normal" fo:text-transform="none" fo:font-size="12pt" fo:letter-spacing="normal" fo:font-style="normal" fo:font-weight="normal" style:font-name-asian="Times New Roman" style:font-size-asian="12pt" style:font-style-asian="normal" style:font-weight-asian="normal" style:font-name-complex="Arial1" style:font-size-complex="12pt" style:font-weight-complex="normal"/>
    </style:style>
    <style:style style:name="T358" style:family="text">
      <style:text-properties fo:font-variant="normal" fo:text-transform="none" fo:font-size="12pt" fo:letter-spacing="normal" fo:language="sr" fo:country="RS" fo:font-style="normal" fo:font-weight="bold" style:font-name-asian="Arial1" style:font-size-asian="12pt" style:font-style-asian="normal" style:font-weight-asian="bold" style:font-name-complex="Arial1" style:font-weight-complex="normal"/>
    </style:style>
    <style:style style:name="T359" style:family="text">
      <style:text-properties fo:font-variant="normal" fo:text-transform="none" fo:font-size="12pt" fo:letter-spacing="normal" fo:language="sr" fo:country="RS" fo:font-style="normal" fo:font-weight="bold" style:font-name-asian="Times New Roman" style:font-size-asian="12pt" style:font-style-asian="normal" style:font-weight-asian="bold" style:font-name-complex="Arial1" style:font-weight-complex="normal"/>
    </style:style>
    <style:style style:name="T360" style:family="text">
      <style:text-properties officeooo:rsid="001b682f"/>
    </style:style>
    <style:style style:name="T361" style:family="text">
      <style:text-properties fo:font-size="12pt" fo:language="hu" fo:country="HU" fo:font-weight="bold" style:font-size-asian="12pt" style:font-weight-asian="bold" style:font-name-complex="Arial1" style:font-size-complex="12pt" style:font-weight-complex="bold"/>
    </style:style>
    <style:style style:name="T362" style:family="text">
      <style:text-properties fo:font-size="12pt" fo:language="hu" fo:country="HU" fo:font-weight="normal" officeooo:rsid="001cc992" style:font-size-asian="12pt" style:font-weight-asian="normal" style:font-name-complex="Arial1" style:font-size-complex="12pt" style:font-weight-complex="normal"/>
    </style:style>
    <style:style style:name="T363" style:family="text">
      <style:text-properties fo:font-size="12pt" fo:language="hu" fo:country="HU" fo:font-weight="normal" officeooo:rsid="003a8d79" style:font-size-asian="12pt" style:font-weight-asian="normal" style:font-name-complex="Arial1" style:font-size-complex="12pt" style:font-weight-complex="normal"/>
    </style:style>
    <style:style style:name="T364" style:family="text">
      <style:text-properties fo:font-size="12pt" fo:language="hu" fo:country="HU" officeooo:rsid="0029033c" style:font-size-asian="12pt" style:font-size-complex="12pt"/>
    </style:style>
    <style:style style:name="T365" style:family="text">
      <style:text-properties fo:font-size="12pt" fo:language="hu" fo:country="HU" officeooo:rsid="0029dacd" style:font-size-asian="12pt" style:font-size-complex="12pt"/>
    </style:style>
    <style:style style:name="T366" style:family="text">
      <style:text-properties fo:font-size="12pt" fo:language="sr" fo:country="RS" fo:font-weight="bold" style:font-size-asian="12pt" style:font-weight-asian="bold" style:font-name-complex="Arial1" style:font-size-complex="12pt" style:font-weight-complex="bold"/>
    </style:style>
    <style:style style:name="T367" style:family="text">
      <style:text-properties fo:font-size="12pt" style:font-size-asian="12pt" style:font-size-complex="12pt"/>
    </style:style>
    <style:style style:name="T368" style:family="text">
      <style:text-properties fo:font-size="12pt" officeooo:rsid="0029dacd" style:font-size-asian="12pt" style:font-size-complex="12pt"/>
    </style:style>
    <style:style style:name="T369" style:family="text">
      <style:text-properties fo:font-size="12pt" style:font-size-asian="12pt" style:font-name-complex="Arial1" style:font-size-complex="12pt"/>
    </style:style>
    <style:style style:name="T370" style:family="text">
      <style:text-properties fo:font-size="12pt" fo:language="en" fo:country="US" fo:font-weight="normal" officeooo:rsid="003a8d79" style:font-size-asian="12pt" style:font-weight-asian="normal" style:font-name-complex="Arial1" style:font-size-complex="12pt" style:font-weight-complex="normal"/>
    </style:style>
    <style:style style:name="T371" style:family="text">
      <style:text-properties fo:font-size="12pt" style:font-name-asian="Arial1" style:font-size-asian="12pt" style:font-name-complex="Arial1" style:font-size-complex="12pt"/>
    </style:style>
    <style:style style:name="T372" style:family="text">
      <style:text-properties fo:language="hu" fo:country="HU"/>
    </style:style>
    <style:style style:name="T373" style:family="text">
      <style:text-properties fo:language="hu" fo:country="HU" style:font-name-complex="Arial1"/>
    </style:style>
    <style:style style:name="T374" style:family="text">
      <style:text-properties fo:language="hu" fo:country="HU" officeooo:rsid="00238463"/>
    </style:style>
    <style:style style:name="T375" style:family="text">
      <style:text-properties style:rfc-language-tag="sr-Latn-RS" fo:language="sr" fo:script="Latn" fo:country="RS" style:font-name-complex="Arial1"/>
    </style:style>
    <style:style style:name="T376" style:family="text">
      <style:text-properties fo:language="en" fo:country="US" officeooo:rsid="0027c5e4"/>
    </style:style>
    <style:style style:name="T377" style:family="text">
      <style:text-properties officeooo:rsid="0029dacd"/>
    </style:style>
    <style:style style:name="T378" style:family="text">
      <style:text-properties style:font-name="Arial1"/>
    </style:style>
    <style:style style:name="T379" style:family="text">
      <style:text-properties style:font-name="Arial1" officeooo:rsid="002d8a21"/>
    </style:style>
    <style:style style:name="T380" style:family="text">
      <style:text-properties style:font-name="Arial1" fo:font-size="13pt" fo:language="hu" fo:country="HU" fo:font-weight="bold" officeooo:rsid="001cc992" style:font-size-asian="13pt" style:font-weight-asian="bold" style:font-name-complex="Arial1" style:font-size-complex="13pt" style:font-weight-complex="bold"/>
    </style:style>
    <style:style style:name="T381" style:family="text">
      <style:text-properties style:font-name="Arial1" fo:language="hu" fo:country="HU"/>
    </style:style>
    <style:style style:name="T382" style:family="text">
      <style:text-properties style:font-name="Arial1" fo:language="hu" fo:country="HU" officeooo:rsid="00238463"/>
    </style:style>
    <style:style style:name="T383" style:family="text">
      <style:text-properties style:font-name="Arial1" fo:font-size="12pt" style:font-size-asian="12pt" style:font-size-complex="12pt"/>
    </style:style>
    <style:style style:name="T384" style:family="text">
      <style:text-properties style:font-name="Arial1" fo:font-size="12pt" officeooo:rsid="0029dacd" style:font-size-asian="12pt" style:font-size-complex="12pt"/>
    </style:style>
    <style:style style:name="T385" style:family="text">
      <style:text-properties style:font-name="Arial1" fo:font-size="12pt" style:font-size-asian="12pt" style:font-name-complex="Arial1" style:font-size-complex="12pt"/>
    </style:style>
    <style:style style:name="T386" style:family="text">
      <style:text-properties style:font-name="Arial1" fo:font-size="12pt" fo:language="hu" fo:country="HU" officeooo:rsid="0029033c" style:font-size-asian="12pt" style:font-size-complex="12pt"/>
    </style:style>
    <style:style style:name="T387" style:family="text">
      <style:text-properties style:font-name="Arial1" fo:font-size="12pt" fo:language="hu" fo:country="HU" officeooo:rsid="0029dacd" style:font-size-asian="12pt" style:font-size-complex="12pt"/>
    </style:style>
    <style:style style:name="T388" style:family="text">
      <style:text-properties style:font-name="Arial1" fo:font-size="12pt" fo:language="hu" fo:country="HU" fo:font-weight="normal" officeooo:rsid="003a8d79" style:font-size-asian="12pt" style:font-weight-asian="normal" style:font-name-complex="Arial1" style:font-size-complex="12pt" style:font-weight-complex="normal"/>
    </style:style>
    <style:style style:name="T389" style:family="text">
      <style:text-properties style:font-name="Arial1" fo:font-size="12pt" fo:language="hu" fo:country="HU" fo:font-weight="normal" officeooo:rsid="001cc992" style:font-size-asian="12pt" style:font-weight-asian="normal" style:font-name-complex="Arial1" style:font-size-complex="12pt" style:font-weight-complex="normal"/>
    </style:style>
    <style:style style:name="T390" style:family="text">
      <style:text-properties style:font-name="Arial1" fo:font-size="12pt" style:font-name-asian="Arial1" style:font-size-asian="12pt" style:font-name-complex="Arial1" style:font-size-complex="12pt"/>
    </style:style>
    <style:style style:name="T391" style:family="text">
      <style:text-properties officeooo:rsid="002d8a21"/>
    </style:style>
    <style:style style:name="T392" style:family="text">
      <style:text-properties officeooo:rsid="002f1576"/>
    </style:style>
    <style:style style:name="T393" style:family="text">
      <style:text-properties fo:font-size="13pt" fo:language="hu" fo:country="HU" fo:font-weight="normal" officeooo:rsid="001cc992" style:font-size-asian="13pt" style:font-weight-asian="normal" style:font-name-complex="Arial1" style:font-size-complex="13pt" style:font-weight-complex="normal"/>
    </style:style>
    <style:style style:name="T394" style:family="text">
      <style:text-properties fo:font-size="13pt" fo:language="hu" fo:country="HU" fo:font-weight="bold" officeooo:rsid="001cc992" style:font-size-asian="13pt" style:font-weight-asian="bold" style:font-name-complex="Arial1" style:font-size-complex="13pt" style:font-weight-complex="bold"/>
    </style:style>
    <style:style style:name="T395" style:family="text">
      <style:text-properties officeooo:rsid="003e0f6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ZERB KÖZTÁRSASÁG</text:p>
      <text:p text:style-name="P2">VAJDASÁG AUTONÓM TARTOMÁNY</text:p>
      <text:p text:style-name="P2">TEMERIN KÖZSÉG</text:p>
      <text:p text:style-name="P2">KÖZSÉGI KÉPVISELŐ-TESTÜLET</text:p>
      <text:p text:style-name="P20"><text:span text:style-name="T5">SZÁM: </text:span><text:span text:style-name="WW-Default_20_Paragraph_20_Font111"><text:span text:style-name="T6">06-</text:span></text:span><text:span text:style-name="WW-Default_20_Paragraph_20_Font111"><text:span text:style-name="T3">10</text:span></text:span><text:span text:style-name="WW-Default_20_Paragraph_20_Font111"><text:span text:style-name="T6">/2024-01</text:span></text:span></text:p>
      <text:p text:style-name="P2">KELT: 2024.III. <text:span text:style-name="T360">28</text:span>-<text:span text:style-name="T360">á</text:span>n</text:p>
      <text:p text:style-name="P20"><text:span text:style-name="WW-Default_20_Paragraph_20_Font111"><text:span text:style-name="T7">TEMERIN</text:span></text:span></text:p>
      <text:p text:style-name="P19"/>
      <text:p text:style-name="P19"/>
      <text:p text:style-name="P7"><text:span text:style-name="T361">J E G Y Z Ő K Ö N Y V</text:span><text:span text:style-name="T366"> </text:span><text:span text:style-name="T361">I <text:s text:c="2"/>K I V O N A T</text:span></text:p>
      <text:p text:style-name="P10"><text:span text:style-name="WW-Default_20_Paragraph_20_Font111"><text:span text:style-name="T12">TEMERIN KÖZSÉG KÉPVISELŐ-TESTÜLETÉNEK X</text:span></text:span><text:span text:style-name="WW-Default_20_Paragraph_20_Font111"><text:span text:style-name="T13">LI</text:span></text:span><text:span text:style-name="WW-Default_20_Paragraph_20_Font111"><text:span text:style-name="T14">V</text:span></text:span><text:span text:style-name="WW-Default_20_Paragraph_20_Font111"><text:span text:style-name="T12">. ÜLÉSÉRŐL</text:span></text:span></text:p>
      <text:p text:style-name="P8"/>
      <text:p text:style-name="P4"><text:span text:style-name="T52">Temerin község képviselő-testületének </text:span><text:span text:style-name="T56">XLI</text:span><text:span text:style-name="T57">V</text:span><text:span text:style-name="T56">.</text:span><text:span text:style-name="T52"> ülését </text:span><text:span text:style-name="T56">2024. márcisu</text:span><text:span text:style-name="T69"> </text:span><text:span text:style-name="T57">28</text:span><text:span text:style-name="T70">-</text:span><text:span text:style-name="T57">á</text:span><text:span text:style-name="T70">n</text:span><text:span text:style-name="T71">,</text:span><text:span text:style-name="T52"> 9.00</text:span></text:p>
      <text:p text:style-name="P5"><text:span text:style-name="T73"><text:s/></text:span><text:span text:style-name="T74"><text:s/></text:span><text:span text:style-name="T73">órai kezdettel tartották meg temerin község képviselő-testületének nagytermében.</text:span></text:p>
      <text:p text:style-name="P16"><text:span text:style-name="T30"><text:tab/>Az ülést Pásztor Róbert, a temerini községi képviselő-testület elnöke nyitotta meg</text:span><text:span text:style-name="T31"> </text:span><text:span text:style-name="T30">és vezette.</text:span><text:span text:style-name="T49"> </text:span><text:span text:style-name="T30">Köszöntötte a jelenlevő képviselőket, a községi tanács tagjait, vendégeket és újságírókat. </text:span><text:span text:style-name="T292">Ezt követően a Képviselő-testület elnöke arra kérte a jelenlévőket, hogy elektronikus úton jelezzék részvételüket. Jelenlevő képviselők:Jelena Bjelica, Đorđe Stanivuk, Vojislav Vorkapić, Stojanka Rosić, Đuro Žiga, Dragoljub Rosić, Jovana Vuković, Nebojša Vukadinović, Tijana Mišković, Biljana Smiljanić, Zora Miljanović, Aleksandar Ostojić, Nenad Dunović, Biljana Došen, Nikola Ember, Branislav Petković, Vesna Vajagić, Aleksandar Jojić, Radovan Đurđević, Vesna Ćulibrk, Dragan Vojvodić, Čedomir Janković, </text:span><text:span text:style-name="T294">Pásztor Róbert</text:span><text:span text:style-name="T292">, </text:span><text:span text:style-name="T294">Csorba Csaba</text:span><text:span text:style-name="T292">, </text:span><text:span text:style-name="T294">Grísza Mária</text:span><text:span text:style-name="T292">, </text:span><text:span text:style-name="T294">Ádám István és <text:s/></text:span><text:span text:style-name="WW-Default_20_Paragraph_20_Font111"><text:span text:style-name="T293">Csáky Romina.</text:span></text:span></text:p>
      <text:p text:style-name="P6"><text:span text:style-name="T75"><text:tab/>Hiányzásukat igazoló képviselők: </text:span><text:span text:style-name="T312">Marko Torbica, Marija Veljić, Mirko Zorić, </text:span><text:span text:style-name="T305">Csorba Béla</text:span><text:span text:style-name="T304"> </text:span><text:span text:style-name="T305">és</text:span><text:span text:style-name="T304"> </text:span><text:span text:style-name="T312">Dalibor Šandor.</text:span></text:p>
      <text:p text:style-name="P17"><text:span text:style-name="WW-Default_20_Paragraph_20_Font111"><text:span text:style-name="T301"><text:tab/></text:span></text:span><text:span text:style-name="WW-Default_20_Paragraph_20_Font111"><text:span text:style-name="T1">Bojan Torbica is hiányzott.</text:span></text:span></text:p>
      <text:p text:style-name="P17"><text:span text:style-name="WW-Default_20_Paragraph_20_Font111"><text:span text:style-name="T296"/></text:span></text:p>
      <text:p text:style-name="P15"><text:span text:style-name="WW-Default_20_Paragraph_20_Font111"><text:span text:style-name="T48"><text:tab/></text:span></text:span><text:span text:style-name="WW-Default_20_Paragraph_20_Font111"><text:span text:style-name="T50">Megállapítást nyert, hogy az ülésen 2</text:span></text:span><text:span text:style-name="WW-Default_20_Paragraph_20_Font111"><text:span text:style-name="T32">7</text:span></text:span><text:span text:style-name="WW-Default_20_Paragraph_20_Font111"><text:span text:style-name="T50"> képviselő volt jelen.</text:span></text:span></text:p>
      <text:p text:style-name="P29"/>
      <text:p text:style-name="P29"><text:span text:style-name="T373"><text:tab/>A képviselőkön kívül az ülésen jelen volt Mladen Zec polgármester, Dejan Brada</text:span><text:span text:style-name="T375">š </text:span><text:span text:style-name="T373">polgármester-helyettes, valamint a</text:span><text:span text:style-name="T375"> </text:span><text:span text:style-name="T373">községi tanács tagjai, név szerint:</text:span><text:span text:style-name="T335"> <text:s text:c="2"/>Mira Rodić, Slavko Todorović, </text:span><text:span text:style-name="T337">Urb</text:span><text:span text:style-name="T336">án Izabella</text:span><text:span text:style-name="T335">, Nataša Gligorević </text:span><text:span text:style-name="T336">és</text:span><text:span text:style-name="T335"> Nina Srdić. </text:span></text:p>
      <text:p text:style-name="P18"><text:span text:style-name="T295"><text:tab/>A községi tanácstagokon kívül az ülésen jelen volt: </text:span><text:span text:style-name="T97"><text:s/></text:span><text:span text:style-name="Emphasis"><text:span text:style-name="T120">Goran Marković, a vagyonjogi, lakás- és közművesítésügyi teendők önálló szakmunkatársa</text:span></text:span><text:span text:style-name="Emphasis"><text:span text:style-name="T98">, Jasmina Pučić, </text:span></text:span><text:span text:style-name="Emphasis"><text:span text:style-name="T99">a </text:span></text:span><text:span text:style-name="Emphasis"><text:span text:style-name="T100">Szociális Munkaközpont </text:span></text:span><text:span text:style-name="Emphasis"><text:span text:style-name="T101">Temerin</text:span></text:span><text:span text:style-name="Emphasis"><text:span text:style-name="T98"> igazgatónője, </text:span></text:span><text:span text:style-name="Emphasis"><text:span text:style-name="T99">Pásztor Ágnes, a </text:span></text:span><text:span text:style-name="Emphasis"><text:span text:style-name="T98"><text:s/></text:span></text:span><text:span text:style-name="Emphasis"><text:span text:style-name="T100">Szirmai Károly Közkönyvtár</text:span></text:span><text:span text:style-name="Emphasis"><text:span text:style-name="T98"> </text:span></text:span><text:span text:style-name="Emphasis"><text:span text:style-name="T99">Temerin igazgatónője, valamint Jelena </text:span></text:span><text:span text:style-name="Emphasis"><text:span text:style-name="T121">Radić, a Temerin község Idegenforgalmi </text:span></text:span><text:span text:style-name="Emphasis"><text:span text:style-name="T99">Szervezetének</text:span></text:span><text:span text:style-name="Emphasis"><text:span text:style-name="T121"> megb</text:span></text:span><text:span text:style-name="Emphasis"><text:span text:style-name="T99">ízott igazgatónője.</text:span></text:span></text:p>
      <text:p text:style-name="P29"/>
      <text:p text:style-name="P15"><text:span text:style-name="Emphasis"><text:span text:style-name="T98"><text:line-break/><text:tab/></text:span></text:span><text:span text:style-name="Emphasis"><text:span text:style-name="T328">A képviselőtestület 2</text:span></text:span><text:span text:style-name="Emphasis"><text:span text:style-name="T329">2</text:span></text:span><text:span text:style-name="Emphasis"><text:span text:style-name="T328"> IGEN, 1 TARTÓZKODÓ szavazattal, és ELLEN szavazat nélkül elfogadta a képviselőtestület XLII</text:span></text:span><text:span text:style-name="Emphasis"><text:span text:style-name="T329">I</text:span></text:span><text:span text:style-name="Emphasis"><text:span text:style-name="T328">. üléséről készült jegyzőkönyvi kivonatot. </text:span></text:span></text:p>
      <text:p text:style-name="P1"/>
      <text:p text:style-name="P15"><text:span text:style-name="WW-Default_20_Paragraph_20_Font111"><text:span text:style-name="T15"><text:tab/>A képviselő</text:span></text:span><text:span text:style-name="WW-Default_20_Paragraph_20_Font111"><text:span text:style-name="T20">-testület </text:span></text:span><text:span text:style-name="WW-Default_20_Paragraph_20_Font111"><text:span text:style-name="T15">2</text:span></text:span><text:span text:style-name="WW-Default_20_Paragraph_20_Font111"><text:span text:style-name="T16">1</text:span></text:span><text:span text:style-name="WW-Default_20_Paragraph_20_Font111"><text:span text:style-name="T20"> IGEN szavazattal, </text:span></text:span><text:span text:style-name="WW-Default_20_Paragraph_20_Font111"><text:span text:style-name="T15">ELLEN</text:span></text:span><text:span text:style-name="WW-Default_20_Paragraph_20_Font111"><text:span text:style-name="T20">- és TARTÓZKODÓ szavazat nélkül </text:span></text:span><text:span text:style-name="WW-Default_20_Paragraph_20_Font111"><text:span text:style-name="T15">elfogadta a következő</text:span></text:span></text:p>
      <text:p text:style-name="P19"><text:span text:style-name="WW-Default_20_Paragraph_20_Font111"><text:span text:style-name="T2"/></text:span></text:p>
      <text:p text:style-name="P9"><text:span text:style-name="WW-Default_20_Paragraph_20_Font111"><text:span text:style-name="T2"/></text:span></text:p>
      <text:p text:style-name="P11"><text:span text:style-name="WW-Default_20_Paragraph_20_Font111"><text:span text:style-name="T8">N a p i r e n d e t</text:span></text:span></text:p>
      <text:p text:style-name="P11"><text:span text:style-name="WW-Default_20_Paragraph_20_Font111"><text:span text:style-name="T8"/></text:span></text:p>
      <text:p text:style-name="P21"><text:soft-page-break/><text:span text:style-name="WW-Default_20_Paragraph_20_Font111"><text:span text:style-name="T9">1. Temerin község polgármester-helyettesének lemondása</text:span></text:span></text:p>
      <text:p text:style-name="P21"><text:span text:style-name="WW-Default_20_Paragraph_20_Font111"><text:span text:style-name="T9">2. Temerin község polgármester-helyettesének megválasztása</text:span></text:span></text:p>
      <text:p text:style-name="P21"><text:span text:style-name="WW-Default_20_Paragraph_20_Font111"><text:span text:style-name="T9">3. A községi Képviselő-testület új képviselőjének mandátumának megerősítése</text:span></text:span></text:p>
      <text:p text:style-name="P21"><text:span text:style-name="WW-Default_20_Paragraph_20_Font111"><text:span text:style-name="T9">4. Választások és kinevezések</text:span></text:span></text:p>
      <text:p text:style-name="P21"><text:span text:style-name="WW-Default_20_Paragraph_20_Font111"><text:span text:style-name="T9">5. A Községi Tanács tagjának megválasztása</text:span></text:span></text:p>
      <text:p text:style-name="P21"><text:span text:style-name="WW-Default_20_Paragraph_20_Font111"><text:span text:style-name="T9">6. A Temerini Szociális Központ 2023-as munka- és pénzügyi jelentésének</text:span></text:span></text:p>
      <text:p text:style-name="P21"><text:span text:style-name="WW-Default_20_Paragraph_20_Font111"><text:span text:style-name="T9">elfogadása.</text:span></text:span></text:p>
      <text:p text:style-name="P21"><text:span text:style-name="WW-Default_20_Paragraph_20_Font111"><text:span text:style-name="T9">7. A Szirmai Károly Közkönyvtár 2023-as munka- és pénzügyi jelentésének elfogadása</text:span></text:span></text:p>
      <text:p text:style-name="P58"><text:span text:style-name="WW-Default_20_Paragraph_20_Font111"><text:span text:style-name="T9"/></text:span></text:p>
      <text:p text:style-name="P21"><text:span text:style-name="WW-Default_20_Paragraph_20_Font111"><text:span text:style-name="T9">8. A temerini Idegenforgalmi Szervezet 2023-as munka- és pénzügyi jelentésének elfogadása</text:span></text:span></text:p>
      <text:p text:style-name="P21"><text:span text:style-name="WW-Default_20_Paragraph_20_Font111"><text:span text:style-name="T9"/></text:span></text:p>
      <text:p text:style-name="P58"><text:span text:style-name="WW-Default_20_Paragraph_20_Font111"><text:span text:style-name="T9">9. Végzés meghozatala, amely hatályon kívül helyezi azt a korábbi végzést,</text:span></text:span></text:p>
      <text:p text:style-name="P57"><text:span text:style-name="WW-Default_20_Paragraph_20_Font111"><text:span text:style-name="T9">melyet 2023. október 31-én adtak ki az 06-19-15/2023-01 azonosító</text:span></text:span></text:p>
      <text:p text:style-name="P58"><text:span text:style-name="WW-Default_20_Paragraph_20_Font111"><text:span text:style-name="T9">számmal, és ami a Temerin község tulajdonában lévő építési terület</text:span></text:span></text:p>
      <text:p text:style-name="P57"><text:span text:style-name="WW-Default_20_Paragraph_20_Font111"><text:span text:style-name="T9">elidegenítéséről rendelkezik Puskás Mária javára, Temerin községben, a</text:span></text:span></text:p>
      <text:p text:style-name="P58"><text:span text:style-name="WW-Default_20_Paragraph_20_Font111"><text:span text:style-name="T9">JNA utca 218. szám alatt.</text:span></text:span></text:p>
      <text:p text:style-name="P58"><text:span text:style-name="WW-Default_20_Paragraph_20_Font111"><text:span text:style-name="T9"/></text:span></text:p>
      <text:p text:style-name="P21"><text:span text:style-name="WW-Default_20_Paragraph_20_Font111"><text:span text:style-name="T9">10. A Temerin Község tulajdonában lévő beépített építési telek elidegenítéséről</text:span></text:span></text:p>
      <text:p text:style-name="P58"><text:span text:style-name="WW-Default_20_Paragraph_20_Font111"><text:span text:style-name="T9">szóló határozat meghozatala Puskás Mária javára, Temerinben, a JNA utca</text:span></text:span></text:p>
      <text:p text:style-name="P57"><text:span text:style-name="WW-Default_20_Paragraph_20_Font111"><text:span text:style-name="T9">218. szám alatt</text:span></text:span></text:p>
      <text:p text:style-name="P21"><text:span text:style-name="WW-Default_20_Paragraph_20_Font111"><text:span text:style-name="T9"/></text:span></text:p>
      <text:p text:style-name="P21"><text:span text:style-name="WW-Default_20_Paragraph_20_Font111"><text:span text:style-name="T9">11. A Temerin község területén található 11577/2, 11578/2 és 11582/3 kataszteri területek megszerzéséről szóló végzés meghozatala Marko Carićtól,Újvidékről. Ezek a területek Temerin településén az utcai korridor kibővítéséhez és a felsőbbrendű hálózathoz való csatlakozáshoz szolgálnak majd.</text:span></text:span></text:p>
      <text:p text:style-name="P21"><text:span text:style-name="WW-Default_20_Paragraph_20_Font111"><text:span text:style-name="T9">12. Képviselői kérdések</text:span></text:span></text:p>
      <text:p text:style-name="P21"><text:span text:style-name="WW-Default_20_Paragraph_20_Font111"><text:span text:style-name="T9"/></text:span></text:p>
      <text:p text:style-name="P22"><text:span text:style-name="WW-Default_20_Paragraph_20_Font111"><text:span text:style-name="T11">1. Temerin község polgármester-helyettesének lemondása</text:span></text:span></text:p>
      <text:p text:style-name="P22"><text:span text:style-name="WW-Default_20_Paragraph_20_Font111"><text:span text:style-name="T297">A Képviselő-testület elnöke, Pásztor Róbert, felolvasta Dejan Bradaš, Temerin község polgármester-helyettesének lemondását. Ezt követően Dejan Bradaš köszönetet mondott a községi tanács tagjainak, a Képviselő-testület szolgálatának és minden munkatársának az eddigi együttműködésért.</text:span></text:span><text:span text:style-name="WW-Default_20_Paragraph_20_Font111"><text:span text:style-name="T33"> </text:span></text:span></text:p>
      <text:p text:style-name="P22"><text:span text:style-name="WW-Default_20_Paragraph_20_Font111"><text:span text:style-name="T28">2. Temerin község polgármester-helyettesének megválasztása</text:span></text:span></text:p>
      <text:p text:style-name="P22"><text:soft-page-break/><text:span text:style-name="WW-Default_20_Paragraph_20_Font111"><text:span text:style-name="T297"><text:tab/>Temerin polgármestere, Mladen Zec, a szószékre lépve Tijana Miškovićot javasolta a polgármester-helyettesi posztra, majd felolvasta az életrajzát.</text:span></text:span><text:span text:style-name="WW-Default_20_Paragraph_20_Font111"><text:span text:style-name="T33"> </text:span></text:span></text:p>
      <text:p text:style-name="P22"><text:span text:style-name="WW-Default_20_Paragraph_20_Font111"><text:span text:style-name="T297"><text:tab/>A Vojislav Vorkapić, Grísza Mária és Vesna Ćulibrk alkotta bizottság, valamint Milica Milankov titkár egyenként szólította a képviselőket, majd kiosztotta nekik a szavazólapokat a titkos szavazáshoz, ami a községi polgármester-helyettes megválasztására vonatkozott. A titkos szavazást lebonyolító Bizottság elnöke, Grísza Mária, beszámolt a szavazás eredményéről.</text:span></text:span><text:span text:style-name="WW-Default_20_Paragraph_20_Font111"><text:span text:style-name="T33"> </text:span></text:span></text:p>
      <text:list xml:id="list3712480851" text:style-name="L1">
        <text:list-item>
          <text:p text:style-name="P93"><text:span text:style-name="WW-Default_20_Paragraph_20_Font111"><text:span text:style-name="T300">S</text:span></text:span><text:span text:style-name="WW-Default_20_Paragraph_20_Font111"><text:span text:style-name="T297">zavazólapok száma</text:span></text:span><text:span text:style-name="WW-Default_20_Paragraph_20_Font111"><text:span text:style-name="T33"> : <text:s text:c="23"/></text:span></text:span><text:span text:style-name="Emphasis"><text:span text:style-name="T34">33</text:span></text:span></text:p>
        </text:list-item>
        <text:list-item>
          <text:p text:style-name="P92"><text:span text:style-name="WW-Default_20_Paragraph_20_Font111"><text:span text:style-name="T33">Jelen lévő </text:span></text:span><text:span text:style-name="WW-Default_20_Paragraph_20_Font111"><text:span text:style-name="T34">képviselők</text:span></text:span><text:span text:style-name="WW-Default_20_Paragraph_20_Font111"><text:span text:style-name="T33"> száma: <text:s text:c="13"/></text:span></text:span><text:span text:style-name="WW-Default_20_Paragraph_20_Font111"><text:span text:style-name="T34">28</text:span></text:span></text:p>
        </text:list-item>
        <text:list-item>
          <text:p text:style-name="P92"><text:span text:style-name="WW-Default_20_Paragraph_20_Font111"><text:span text:style-name="T34">Szavazó képviselők száma: <text:s text:c="16"/>28</text:span></text:span></text:p>
        </text:list-item>
        <text:list-item>
          <text:p text:style-name="P92"><text:span text:style-name="WW-Default_20_Paragraph_20_Font111"><text:span text:style-name="T34">Kiosztatlan szavazólapok száma: <text:s text:c="8"/>5</text:span></text:span></text:p>
        </text:list-item>
        <text:list-item>
          <text:p text:style-name="P92"><text:span text:style-name="WW-Default_20_Paragraph_20_Font111"><text:span text:style-name="T34">Érvénytelen szavazólapok száma: <text:s text:c="7"/>0</text:span></text:span></text:p>
        </text:list-item>
        <text:list-item>
          <text:p text:style-name="P92"><text:span text:style-name="WW-Default_20_Paragraph_20_Font111"><text:span text:style-name="T34">Érvényes szavazólapok száma: <text:s text:c="10"/>28</text:span></text:span></text:p>
        </text:list-item>
        <text:list-item>
          <text:p text:style-name="P92"><text:span text:style-name="WW-Default_20_Paragraph_20_Font111"><text:span text:style-name="T34">"IGEN" szavaz</text:span></text:span><text:span text:style-name="WW-Default_20_Paragraph_20_Font111"><text:span text:style-name="T36">atok </text:span></text:span><text:span text:style-name="WW-Default_20_Paragraph_20_Font111"><text:span text:style-name="T34"><text:s/>száma: <text:s text:c="16"/>23</text:span></text:span></text:p>
        </text:list-item>
        <text:list-item>
          <text:p text:style-name="P92"><text:span text:style-name="WW-Default_20_Paragraph_20_Font111"><text:span text:style-name="T34">"ELLEN" szavaz</text:span></text:span><text:span text:style-name="WW-Default_20_Paragraph_20_Font111"><text:span text:style-name="T36">atok</text:span></text:span><text:span text:style-name="WW-Default_20_Paragraph_20_Font111"><text:span text:style-name="T34"> száma: <text:s text:c="16"/>5</text:span></text:span></text:p>
        </text:list-item>
      </text:list>
      <text:p text:style-name="P30"><text:span text:style-name="WW-Default_20_Paragraph_20_Font111"><text:span text:style-name="T33"/></text:span></text:p>
      <text:p text:style-name="P31"><text:span text:style-name="WW-Default_20_Paragraph_20_Font111"><text:span text:style-name="T297"><text:tab/><text:tab/>A <text:s/>szavazatok alapján megállapították, hogy Képviselő-testület <text:s/>23 igen szavazattal a meghozta</text:span></text:span><text:span text:style-name="WW-Default_20_Paragraph_20_Font111"><text:span text:style-name="T33"> </text:span></text:span><text:span text:style-name="WW-Default_20_Paragraph_20_Font111"><text:span text:style-name="T35">a</text:span></text:span></text:p>
      <text:p text:style-name="P33"><text:span text:style-name="WW-Default_20_Paragraph_20_Font111"><text:span text:style-name="T35">VÉGZÉST</text:span></text:span></text:p>
      <text:p text:style-name="P33"><text:span text:style-name="WW-Default_20_Paragraph_20_Font111"><text:span text:style-name="T298">TEMERIN KÖZSÉG POLGÁRMESTER -HELYETTESÉNEK MEGVÁLASZTÁSÁRÓL</text:span></text:span><text:span text:style-name="WW-Default_20_Paragraph_20_Font111"><text:span text:style-name="T35"> </text:span></text:span></text:p>
      <text:p text:style-name="P32"><text:span text:style-name="WW-Default_20_Paragraph_20_Font111"><text:span text:style-name="T297"><text:tab/>Tijana Miškovićot megválasztották Temerin község polgármester-helyettesévé, 2024. március 28-án.</text:span></text:span><text:span text:style-name="WW-Default_20_Paragraph_20_Font111"><text:span text:style-name="T33"> </text:span></text:span></text:p>
      <text:p text:style-name="Text_20_body"><text:span text:style-name="WW-Default_20_Paragraph_20_Font111"><text:span text:style-name="T1"><text:tab/>A Képviselő-testület elnöke gratulált Tijana Miškovićnak a község polgármester-helyettesi pozíciójához, és sikeres munkát kívánt neki.</text:span></text:span></text:p>
      <text:p text:style-name="Text_20_body"><text:span text:style-name="WW-Default_20_Paragraph_20_Font111"><text:span text:style-name="T302"><text:tab/></text:span></text:span><text:span text:style-name="T302">E napirendi pont után szünetet tartottak, hogy összeüljön a Községi Választási Bizottság és a Mandátumügyi és Adminisztratív Bizottság. (9.30-10.15) óráig.</text:span><text:span text:style-name="T27"> </text:span></text:p>
      <text:p text:style-name="Text_20_body"><text:span text:style-name="WW-Default_20_Paragraph_20_Font111"><text:span text:style-name="T1"><text:tab/>A szünet után megállapították, hogy a testületi ülésen 28</text:span></text:span><text:span text:style-name="WW-Default_20_Paragraph_20_Font111"><text:span text:style-name="T4"> </text:span></text:span><text:span text:style-name="WW-Default_20_Paragraph_20_Font111"><text:span text:style-name="T10">képviselő</text:span></text:span><text:span text:style-name="WW-Default_20_Paragraph_20_Font111"><text:span text:style-name="T4"> </text:span></text:span><text:span text:style-name="WW-Default_20_Paragraph_20_Font111"><text:span text:style-name="T1">van jelen.</text:span></text:span></text:p>
      <text:p text:style-name="P95"/>
      <text:p text:style-name="Text_20_body"><text:span text:style-name="WW-Default_20_Paragraph_20_Font111"><text:span text:style-name="T27"/></text:span></text:p>
      <text:p text:style-name="P23"><text:span text:style-name="WW-Default_20_Paragraph_20_Font111"><text:span text:style-name="T28">3. A községi Képviselő-testület új képviselőjének mandátumának megerősítése</text:span></text:span></text:p>
      <text:p text:style-name="P23"><text:span text:style-name="WW-Default_20_Paragraph_20_Font111"><text:span text:style-name="T297"><text:tab/>A szünetben összeült a Községi Választási Bizottság, és átadta a mandátumot a következő jelöltnek, Tanja Ciganovićnak, aki az Aleksandar Vučić - Gyermekeinkért választási </text:span></text:span><text:soft-page-break/><text:span text:style-name="WW-Default_20_Paragraph_20_Font111"><text:span text:style-name="T297">listáról származik. A Határozat alapján a Községi Választási Bizottság kiadott egy igazolást arról, hogy a Temerin Község Képviselő-testületének tagjává választottak.</text:span></text:span><text:span text:style-name="WW-Default_20_Paragraph_20_Font111"><text:span text:style-name="T33"> </text:span></text:span></text:p>
      <text:p text:style-name="P23"><text:span text:style-name="WW-Default_20_Paragraph_20_Font111"><text:span text:style-name="T297"><text:tab/>A Temerin Község Képviselő-testületének Adminisztratív-Mandátumügyi Bizottsága megvitatta Tanja Ciganović, a Temerin Község Képviselő-testületének új tagjának mandátumának jóváhagyásáról szóló javaslatot, melyet az Aleksandar Vučić - Gyermekeinkért választási listáról jelöltek. </text:span></text:span><text:span text:style-name="WW-Default_20_Paragraph_20_Font111"><text:span text:style-name="T299">Majd a</text:span></text:span><text:span text:style-name="WW-Default_20_Paragraph_20_Font111"><text:span text:style-name="T297"> bizottság </text:span></text:span><text:span text:style-name="WW-Default_20_Paragraph_20_Font111"><text:span text:style-name="T299">átadja</text:span></text:span><text:span text:style-name="WW-Default_20_Paragraph_20_Font111"><text:span text:style-name="T297"> a Képviselő-testületnek további megfontolásra és elfogadásra.</text:span></text:span></text:p>
      <text:p text:style-name="P23"><text:span text:style-name="WW-Default_20_Paragraph_20_Font111"><text:span text:style-name="T297"><text:tab/>A Képviselő-testület 22 igen szavazattal, ellenszavazat és tartózkodás nélkül megerősítette Tanja Ciganović, az Aleksandar Vučić - Gyermekeinkért választási listáról származó új képviselő mandátumát.</text:span></text:span><text:span text:style-name="WW-Default_20_Paragraph_20_Font111"><text:span text:style-name="T33"> </text:span></text:span></text:p>
      <text:p text:style-name="P23"><text:span text:style-name="WW-Default_20_Paragraph_20_Font111"><text:span text:style-name="T297"><text:tab/>Ezután a Képviselő-testület elnöke felolvasta az eskü szövegét, amit a</text:span></text:span><text:span text:style-name="WW-Default_20_Paragraph_20_Font111"><text:span text:style-name="T299">z újonnan</text:span></text:span><text:span text:style-name="WW-Default_20_Paragraph_20_Font111"><text:span text:style-name="T297"> megválasztott képviselő, Tanja Ciganović, aláírt.</text:span></text:span><text:span text:style-name="WW-Default_20_Paragraph_20_Font111"><text:span text:style-name="T33"> </text:span></text:span></text:p>
      <text:p text:style-name="P23"><text:span text:style-name="WW-Default_20_Paragraph_20_Font111"><text:span text:style-name="T33"/></text:span></text:p>
      <text:p text:style-name="P24"><text:span text:style-name="WW-Default_20_Paragraph_20_Font111"><text:span text:style-name="T28">4. Választások és kinevezések</text:span></text:span></text:p>
      <text:p text:style-name="P24"><text:span text:style-name="WW-Default_20_Paragraph_20_Font111"><text:span text:style-name="T297"><text:tab/>Pásztor Róbert elnök felolvasta Dragan Bjelac, a Temerin Temerin Kommunális Közvállalat (JKP) igazgatójának lemondását.</text:span></text:span></text:p>
      <text:p text:style-name="P25"><text:span text:style-name="WW-Default_20_Paragraph_20_Font111"><text:span text:style-name="T297"/></text:span></text:p>
      <text:p text:style-name="P25"><text:span text:style-name="WW-Default_20_Paragraph_20_Font111"><text:span text:style-name="T43"><text:tab/></text:span></text:span><text:span text:style-name="T38">A képviselő-testület vita nélkül </text:span><text:span text:style-name="T39">21</text:span><text:span text:style-name="T38"> IGEN szavazattal, ELLEN-és TARTÓZKODÓ</text:span></text:p>
      <text:p text:style-name="P25"><text:span text:style-name="WW-Default_20_Paragraph_20_Font111"><text:span text:style-name="T122"><text:s/></text:span></text:span><text:span text:style-name="WW-Default_20_Paragraph_20_Font111"><text:span text:style-name="T123">szavazat nélkül meghozta a:</text:span></text:span></text:p>
      <text:p text:style-name="P25"><text:span text:style-name="WW-Default_20_Paragraph_20_Font111"><text:span text:style-name="T123"/></text:span></text:p>
      <text:p text:style-name="P85">Végzést</text:p>
      <text:p text:style-name="P36"><text:span text:style-name="WW-Default_20_Paragraph_20_Font111"><text:span text:style-name="T110">A</text:span></text:span><text:span text:style-name="WW-Default_20_Paragraph_20_Font111"><text:span text:style-name="T102"> </text:span></text:span><text:span text:style-name="WW-Default_20_Paragraph_20_Font111"><text:span text:style-name="T103">t</text:span></text:span><text:span text:style-name="WW-Default_20_Paragraph_20_Font111"><text:span text:style-name="T102">emerin</text:span></text:span><text:span text:style-name="WW-Default_20_Paragraph_20_Font111"><text:span text:style-name="T103">i</text:span></text:span><text:span text:style-name="WW-Default_20_Paragraph_20_Font111"><text:span text:style-name="T102"> „Temerin” Kommunális Közvállalat</text:span></text:span><text:span text:style-name="WW-Default_20_Paragraph_20_Font111"><text:span text:style-name="T110"> igazgató</text:span></text:span><text:span text:style-name="WW-Default_20_Paragraph_20_Font111"><text:span text:style-name="T129">j</text:span></text:span><text:span text:style-name="WW-Default_20_Paragraph_20_Font111"><text:span text:style-name="T109">ának felmentéséről</text:span></text:span></text:p>
      <text:p text:style-name="P36"><text:span text:style-name="WW-Default_20_Paragraph_20_Font111"><text:span text:style-name="T109"/></text:span></text:p>
      <text:p text:style-name="P37"><text:span text:style-name="WW-Default_20_Paragraph_20_Font111"><text:span text:style-name="T109"><text:tab/>Dragan Bjelac, mester közlekedésmérnököt, felmentik a temerini "Temerin" Kommunális Közvállalat (JKP) igazgatói posztjáról benyújtott lemondása miatt. </text:span></text:span></text:p>
      <text:p text:style-name="P37"><text:span text:style-name="WW-Default_20_Paragraph_20_Font111"><text:span text:style-name="T109"/></text:span></text:p>
      <text:p text:style-name="P25"><text:span text:style-name="T38"><text:tab/>A képviselő-testület vita nélkül </text:span><text:span text:style-name="T39">21</text:span><text:span text:style-name="T38"> IGEN szavazattal, </text:span><text:span text:style-name="T39">4</text:span><text:span text:style-name="T38"> ELLEN </text:span><text:span text:style-name="T39">szavazattal </text:span><text:span text:style-name="T38">és TARTÓZKODÓ</text:span><text:span text:style-name="WW-Default_20_Paragraph_20_Font111"><text:span text:style-name="T122"> </text:span></text:span><text:span text:style-name="WW-Default_20_Paragraph_20_Font111"><text:span text:style-name="T123">szavazat nélkül meghozta a: </text:span></text:span></text:p>
      <text:p text:style-name="P25"><text:span text:style-name="WW-Default_20_Paragraph_20_Font111"><text:span text:style-name="T123"/></text:span></text:p>
      <text:p text:style-name="P12"><text:span text:style-name="WW-Default_20_Paragraph_20_Font111"><text:span text:style-name="T117">VÉGZÉST</text:span></text:span></text:p>
      <text:p text:style-name="P12"><text:span text:style-name="WW-Default_20_Paragraph_20_Font111"><text:span text:style-name="T123">A TEMERIN</text:span></text:span><text:span text:style-name="WW-Default_20_Paragraph_20_Font111"><text:span text:style-name="T124">I</text:span></text:span><text:span text:style-name="WW-Default_20_Paragraph_20_Font111"><text:span text:style-name="T123"> TEMERIN KOMMUNÁLIS </text:span></text:span><text:span text:style-name="WW-Default_20_Paragraph_20_Font111"><text:span text:style-name="T117">KÖZ</text:span></text:span><text:span text:style-name="WW-Default_20_Paragraph_20_Font111"><text:span text:style-name="T123">VÁLLALAT <text:s/></text:span></text:span><text:span text:style-name="WW-Default_20_Paragraph_20_Font111"><text:span text:style-name="T117">MEGBÍZOTT </text:span></text:span><text:span text:style-name="WW-Default_20_Paragraph_20_Font111"><text:span text:style-name="T123">IGAZGATÓI TISZTSÉGÉNEK KINEVEZÉSÉRŐL </text:span></text:span></text:p>
      <text:p text:style-name="P12"><text:span text:style-name="WW-Default_20_Paragraph_20_Font111"><text:span text:style-name="T123"/></text:span></text:p>
      <text:p text:style-name="P25"><text:span text:style-name="WW-Default_20_Paragraph_20_Font111"><text:span text:style-name="T123"><text:tab/>Dejan Bradaš, okleveles jogász</text:span></text:span><text:span text:style-name="WW-Default_20_Paragraph_20_Font111"><text:span text:style-name="T117">t</text:span></text:span><text:span text:style-name="WW-Default_20_Paragraph_20_Font111"><text:span text:style-name="T123">, kinevezik a </text:span></text:span><text:span text:style-name="WW-Default_20_Paragraph_20_Font111"><text:span text:style-name="T117">t</text:span></text:span><text:span text:style-name="WW-Default_20_Paragraph_20_Font111"><text:span text:style-name="T123">emerin</text:span></text:span><text:span text:style-name="WW-Default_20_Paragraph_20_Font111"><text:span text:style-name="T117">i</text:span></text:span><text:span text:style-name="WW-Default_20_Paragraph_20_Font111"><text:span text:style-name="T123"> „Temerin“ K</text:span></text:span><text:span text:style-name="WW-Default_20_Paragraph_20_Font111"><text:span text:style-name="T117">ommunális</text:span></text:span><text:span text:style-name="WW-Default_20_Paragraph_20_Font111"><text:span text:style-name="T123"> </text:span></text:span><text:span text:style-name="WW-Default_20_Paragraph_20_Font111"><text:span text:style-name="T124">K</text:span></text:span><text:span text:style-name="WW-Default_20_Paragraph_20_Font111"><text:span text:style-name="T117">özv</text:span></text:span><text:span text:style-name="WW-Default_20_Paragraph_20_Font111"><text:span text:style-name="T123">állalat megbízott igazgatójává, 2024. március 28-tól, legfeljebb egy évre, amíg nyilvános pályázat alapján ki nem nevezik a közvállalat igazgatóját. </text:span></text:span></text:p>
      <text:p text:style-name="P25"><text:span text:style-name="WW-Default_20_Paragraph_20_Font111"><text:span text:style-name="T123"/></text:span></text:p>
      <text:p text:style-name="P55"/>
      <text:p text:style-name="P49"/>
      <text:p text:style-name="P49">A képviselő-testület vita nélkül 2<text:span text:style-name="T376">4</text:span> IGEN szavazattal, ELLEN-és TARTÓZKODÓ</text:p>
      <text:p text:style-name="P34"><text:span text:style-name="WW-Default_20_Paragraph_20_Font111"><text:span text:style-name="T122"><text:s/></text:span></text:span><text:span text:style-name="WW-Default_20_Paragraph_20_Font111"><text:span text:style-name="T123">szavazat nélkül meghozta a:</text:span></text:span></text:p>
      <text:p text:style-name="P25"><text:span text:style-name="WW-Default_20_Paragraph_20_Font111"><text:span text:style-name="T123"/></text:span></text:p>
      <text:p text:style-name="P13"><text:span text:style-name="WW-Default_20_Paragraph_20_Font111"><text:span text:style-name="T21">Határozat</text:span></text:span><text:span text:style-name="WW-Default_20_Paragraph_20_Font111"><text:span text:style-name="T18">ot</text:span></text:span><text:span text:style-name="WW-Default_20_Paragraph_20_Font111"><text:span text:style-name="T21"> </text:span></text:span></text:p>
      <text:p text:style-name="P13"><text:soft-page-break/><text:span text:style-name="WW-Default_20_Paragraph_20_Font111"><text:span text:style-name="T21">A Temerin Községi Választási Bizottságának tagjának és helyettes tagjának felmentéséről</text:span></text:span></text:p>
      <text:p text:style-name="P96"/>
      <text:p text:style-name="P25"><text:span text:style-name="WW-Default_20_Paragraph_20_Font111"><text:span text:style-name="T126"><text:tab/>A Temerin Községi Választási Bizottság tagjait felmentik tisztségükből a benyújtott írásos lemondások alapján. </text:span></text:span></text:p>
      <text:p text:style-name="P25"><text:span text:style-name="WW-Default_20_Paragraph_20_Font111"><text:span text:style-name="T126"/></text:span></text:p>
      <text:p text:style-name="P26"><text:span text:style-name="WW-Default_20_Paragraph_20_Font111"><text:span text:style-name="T126"><text:tab/>-Marija Leleta, tag - a Szerbia Királyságért Koalíció frakciója javaslata alapján.</text:span></text:span></text:p>
      <text:p text:style-name="P26"><text:span text:style-name="WW-Default_20_Paragraph_20_Font111"><text:span text:style-name="T126"><text:s/></text:span></text:span></text:p>
      <text:p text:style-name="P26"><text:span text:style-name="WW-Default_20_Paragraph_20_Font111"><text:span text:style-name="T126"><text:tab/></text:span></text:span><text:span text:style-name="T1">-</text:span><text:span text:style-name="T291">Irena</text:span><text:span text:style-name="T302"> Vukotić, helyettes tag- </text:span><text:span text:style-name="WW-Default_20_Paragraph_20_Font111"><text:span text:style-name="T126">a Szerbia Királyságért Koalíció frakciója javaslata alapján.</text:span></text:span></text:p>
      <text:p text:style-name="P37"><text:span text:style-name="WW-Default_20_Paragraph_20_Font111"><text:span text:style-name="T109"/></text:span></text:p>
      <text:p text:style-name="P37"><text:span text:style-name="WW-Default_20_Paragraph_20_Font111"><text:span text:style-name="T109"/></text:span></text:p>
      <text:p text:style-name="P50">A képviselő-testület vita nélkül 2<text:span text:style-name="T377">5</text:span> IGEN szavazattal, ELLEN-és TARTÓZKODÓ</text:p>
      <text:p text:style-name="P35"><text:span text:style-name="WW-Default_20_Paragraph_20_Font111"><text:span text:style-name="T125"><text:s/></text:span></text:span><text:span text:style-name="WW-Default_20_Paragraph_20_Font111"><text:span text:style-name="T126">szavazat nélkül meghozta a:</text:span></text:span></text:p>
      <text:p text:style-name="P37"><text:span text:style-name="WW-Default_20_Paragraph_20_Font111"><text:span text:style-name="T109"/></text:span></text:p>
      <text:p text:style-name="P27"><text:span text:style-name="WW-Default_20_Paragraph_20_Font111"><text:span text:style-name="T123"/></text:span></text:p>
      <text:p text:style-name="P14"><text:span text:style-name="WW-Default_20_Paragraph_20_Font111"><text:span text:style-name="T21">Határozat</text:span></text:span><text:span text:style-name="WW-Default_20_Paragraph_20_Font111"><text:span text:style-name="T18">ot</text:span></text:span><text:span text:style-name="WW-Default_20_Paragraph_20_Font111"><text:span text:style-name="T21"> </text:span></text:span></text:p>
      <text:p text:style-name="P14"><text:span text:style-name="WW-Default_20_Paragraph_20_Font111"><text:span text:style-name="T21">A Temerin Községi Választási Bizottságának tagjának és helyettes tagjának </text:span></text:span><text:span text:style-name="WW-Default_20_Paragraph_20_Font111"><text:span text:style-name="T22">k</text:span></text:span><text:span text:style-name="WW-Default_20_Paragraph_20_Font111"><text:span text:style-name="T19">inevezéséről</text:span></text:span></text:p>
      <text:p text:style-name="P14"><text:span text:style-name="WW-Default_20_Paragraph_20_Font111"><text:span text:style-name="T19"/></text:span></text:p>
      <text:p text:style-name="P28"><text:span text:style-name="WW-Default_20_Paragraph_20_Font111"><text:span text:style-name="T19"/></text:span></text:p>
      <text:p text:style-name="P97"><text:span text:style-name="WW-Default_20_Paragraph_20_Font111"><text:span text:style-name="T1"><text:tab/>Kinevezik Jan</text:span></text:span><text:span text:style-name="WW-Default_20_Paragraph_20_Font111"><text:span text:style-name="T379">o</text:span></text:span><text:span text:style-name="WW-Default_20_Paragraph_20_Font111"><text:span text:style-name="T1">si Dávidot a Temerin község Választási Bizottságának állandó tagjává - </text:span></text:span><text:span text:style-name="WW-Default_20_Paragraph_20_Font111"><text:span text:style-name="T126">a Szerbia Királyságért Koalíció frakciója javaslata alapján.</text:span></text:span></text:p>
      <text:p text:style-name="P97"><text:span text:style-name="WW-Default_20_Paragraph_20_Font111"><text:span text:style-name="T109"><text:tab/>Radmila Jojićot kinevezik helyettes taggá - </text:span></text:span><text:span text:style-name="WW-Default_20_Paragraph_20_Font111"><text:span text:style-name="T126">a Szerbia Királyságért Koalíció frakciója javaslata alapján.</text:span></text:span></text:p>
      <text:p text:style-name="P51">A képviselő-testület vita nélkül 2<text:span text:style-name="T392">0</text:span> IGEN szavazattal, ELLEN-és TARTÓZKODÓ</text:p>
      <text:p text:style-name="P45"><text:span text:style-name="WW-Default_20_Paragraph_20_Font111"><text:span text:style-name="T125"><text:s/></text:span></text:span><text:span text:style-name="WW-Default_20_Paragraph_20_Font111"><text:span text:style-name="T126">szavazat nélkül meghozta a:</text:span></text:span></text:p>
      <text:p text:style-name="P45"><text:span text:style-name="WW-Default_20_Paragraph_20_Font111"><text:span text:style-name="T126"/></text:span></text:p>
      <text:p text:style-name="P48"><text:span text:style-name="WW-Default_20_Paragraph_20_Font111"><text:span text:style-name="T126">VÉGZÉS</text:span></text:span><text:span text:style-name="WW-Default_20_Paragraph_20_Font111"><text:span text:style-name="T236">T</text:span></text:span></text:p>
      <text:p text:style-name="P48"><text:span text:style-name="WW-Default_20_Paragraph_20_Font111"><text:span text:style-name="T126"><text:s/>A LUKIJAN MUŠICKI TEMERIN KÖZÉPISKOLA ISKOLASZÉKÉNEK TAGJAINAK FELMENTÉSÉRŐL ÉS KINEVEZÉSÉRŐL </text:span></text:span></text:p>
      <text:h text:style-name="P38" text:outline-level="2" loext:marker-style-name="T23"><text:span text:style-name="WW-Default_20_Paragraph_20_Font111"><text:span text:style-name="T343">I</text:span></text:span></text:h>
      <text:p text:style-name="P48"><text:span text:style-name="WW-Default_20_Paragraph_20_Font111"><text:span text:style-name="T126"/></text:span></text:p>
      <text:p text:style-name="P45"><text:span text:style-name="WW-Default_20_Paragraph_20_Font111"><text:span text:style-name="T126"><text:tab/></text:span></text:span><text:span text:style-name="WW-Default_20_Paragraph_20_Font111"><text:span text:style-name="T126">Gospava Babićot felmentik a Lukijan Mušicki Temerin Középiskola Iskolaszékének tagjaként betöltött tisztségéből, mint a helyi önkormányzat képviselője. </text:span></text:span></text:p>
      <text:p text:style-name="P45"><text:span text:style-name="WW-Default_20_Paragraph_20_Font111"><text:span text:style-name="T126"/></text:span></text:p>
      <text:p text:style-name="P44" loext:marker-style-name="T23"><text:span text:style-name="WW-Default_20_Paragraph_20_Font111"><text:span text:style-name="T125"><text:s text:c="3"/></text:span></text:span><text:span text:style-name="Default_20_Paragraph_20_Font"><text:span text:style-name="T111">II</text:span></text:span></text:p>
      <text:p text:style-name="P43" loext:marker-style-name="T23"><text:span text:style-name="Default_20_Paragraph_20_Font"><text:span text:style-name="T111"/></text:span></text:p>
      <text:p text:style-name="P43" loext:marker-style-name="T23"><text:span text:style-name="Default_20_Paragraph_20_Font"><text:span text:style-name="T222"><text:s text:c="11"/>Marina Injacot kinevezik a Lukijan Mušicki Temerin Középiskola Iskolaszékének tagjává, mint a helyi önkormányzat képviselőjét.</text:span></text:span><text:span text:style-name="Default_20_Paragraph_20_Font"><text:span text:style-name="T232"> </text:span></text:span></text:p>
      <text:p text:style-name="P43" loext:marker-style-name="T23"><text:span text:style-name="Default_20_Paragraph_20_Font"><text:span text:style-name="T232"/></text:span></text:p>
      <text:p text:style-name="P43" loext:marker-style-name="T23"><text:span text:style-name="Default_20_Paragraph_20_Font"><text:span text:style-name="T232"/></text:span></text:p>
      <text:p text:style-name="P43" loext:marker-style-name="T23"><text:span text:style-name="Default_20_Paragraph_20_Font"><text:span text:style-name="T232"/></text:span></text:p>
      <text:p text:style-name="P59"><text:span text:style-name="WW-Default_20_Paragraph_20_Font111"><text:span text:style-name="T28">5. A Községi Tanács tagjának megválasztása</text:span></text:span></text:p>
      <text:p text:style-name="P59"><text:soft-page-break/><text:span text:style-name="WW-Default_20_Paragraph_20_Font111"><text:span text:style-name="T318"><text:tab/></text:span></text:span><text:span text:style-name="WW-Default_20_Paragraph_20_Font111"><text:span text:style-name="T318">Mladen Zec polgármester elolvasta Dragan Bjelac életrajzát, és javasolta őt a Községi Tanács tagjának. Újra választottak egy háromtagú bizottságot, hogy lefolytassák a titkos szavazást.</text:span></text:span><text:span text:style-name="WW-Default_20_Paragraph_20_Font111"><text:span text:style-name="T29"> </text:span></text:span></text:p>
      <text:p text:style-name="Text_20_body"><text:span text:style-name="WW-Default_20_Paragraph_20_Font111"><text:span text:style-name="T302"><text:tab/>A képviselő-testület 21 IGEN szavazattal, ELLEN-és TARTÓZKODÓ szavazat nélkül választotta </text:span></text:span><text:span text:style-name="WW-Default_20_Paragraph_20_Font111"><text:span text:style-name="T325">ki</text:span></text:span><text:span text:style-name="WW-Default_20_Paragraph_20_Font111"><text:span text:style-name="T302"> a háromtagú Bizottságot , melynek tagjai: Vojislav Vorkapić, Grísza Mária és Radovan Đurđević.</text:span></text:span><text:span text:style-name="WW-Default_20_Paragraph_20_Font111"><text:span text:style-name="T27"> </text:span></text:span></text:p>
      <text:p text:style-name="P59"><text:span text:style-name="WW-Default_20_Paragraph_20_Font111"><text:span text:style-name="T102"><text:tab/>A Vojislav Vorkapić, Grísza Mária és Radovan Đurđević alkotta bizottság, valamint Milica Milankov titkár egyenként szólította a képviselőket, majd kiosztotta nekik a szavazólapokat a titkos szavazáshoz, ami a </text:span></text:span><text:span text:style-name="WW-Default_20_Paragraph_20_Font111"><text:span text:style-name="T105">K</text:span></text:span><text:span text:style-name="WW-Default_20_Paragraph_20_Font111"><text:span text:style-name="T102">özségi </text:span></text:span><text:span text:style-name="WW-Default_20_Paragraph_20_Font111"><text:span text:style-name="T105">T</text:span></text:span><text:span text:style-name="WW-Default_20_Paragraph_20_Font111"><text:span text:style-name="T102">anács tagjának megválasztására vonatkozott. A titkos szavazást lebonyolító Bizottság elnöke, Grísza Mária, beszámolt a szavazás eredményéről. </text:span></text:span></text:p>
      <text:p text:style-name="P59"><text:span text:style-name="WW-Default_20_Paragraph_20_Font111"><text:span text:style-name="T300">1. S</text:span></text:span><text:span text:style-name="WW-Default_20_Paragraph_20_Font111"><text:span text:style-name="T297">zavazólapok száma</text:span></text:span><text:span text:style-name="WW-Default_20_Paragraph_20_Font111"><text:span text:style-name="T33"> : <text:s text:c="23"/></text:span></text:span><text:span text:style-name="Emphasis"><text:span text:style-name="T34">33</text:span></text:span></text:p>
      <text:p text:style-name="P59"><text:span text:style-name="Emphasis"><text:span text:style-name="T33">2. </text:span></text:span><text:span text:style-name="WW-Default_20_Paragraph_20_Font111"><text:span text:style-name="T33">Jelen lévő </text:span></text:span><text:span text:style-name="WW-Default_20_Paragraph_20_Font111"><text:span text:style-name="T34">képviselők</text:span></text:span><text:span text:style-name="WW-Default_20_Paragraph_20_Font111"><text:span text:style-name="T33"> száma: <text:s text:c="13"/></text:span></text:span><text:span text:style-name="WW-Default_20_Paragraph_20_Font111"><text:span text:style-name="T34">2</text:span></text:span><text:span text:style-name="WW-Default_20_Paragraph_20_Font111"><text:span text:style-name="T37">7</text:span></text:span></text:p>
      <text:p text:style-name="P59"><text:span text:style-name="WW-Default_20_Paragraph_20_Font111"><text:span text:style-name="T36">3. </text:span></text:span><text:span text:style-name="WW-Default_20_Paragraph_20_Font111"><text:span text:style-name="T34">Szavazó képviselők száma: <text:s text:c="16"/>2</text:span></text:span><text:span text:style-name="WW-Default_20_Paragraph_20_Font111"><text:span text:style-name="T37">7</text:span></text:span></text:p>
      <text:p text:style-name="P59"><text:span text:style-name="WW-Default_20_Paragraph_20_Font111"><text:span text:style-name="T36">4. </text:span></text:span><text:span text:style-name="WW-Default_20_Paragraph_20_Font111"><text:span text:style-name="T34">Kiosztatlan szavazólapok száma: <text:s text:c="8"/></text:span></text:span><text:span text:style-name="WW-Default_20_Paragraph_20_Font111"><text:span text:style-name="T37">6</text:span></text:span></text:p>
      <text:p text:style-name="P59"><text:span text:style-name="WW-Default_20_Paragraph_20_Font111"><text:span text:style-name="T36">5. </text:span></text:span><text:span text:style-name="WW-Default_20_Paragraph_20_Font111"><text:span text:style-name="T34">Érvénytelen szavazólapok száma: <text:s text:c="7"/>0</text:span></text:span></text:p>
      <text:p text:style-name="P59"><text:span text:style-name="WW-Default_20_Paragraph_20_Font111"><text:span text:style-name="T36">6. </text:span></text:span><text:span text:style-name="WW-Default_20_Paragraph_20_Font111"><text:span text:style-name="T34">Érvényes szavazólapok száma: <text:s text:c="10"/>2</text:span></text:span><text:span text:style-name="WW-Default_20_Paragraph_20_Font111"><text:span text:style-name="T37">7</text:span></text:span></text:p>
      <text:p text:style-name="P59"><text:span text:style-name="WW-Default_20_Paragraph_20_Font111"><text:span text:style-name="T36">7. </text:span></text:span><text:span text:style-name="WW-Default_20_Paragraph_20_Font111"><text:span text:style-name="T34">"IGEN" szavaz</text:span></text:span><text:span text:style-name="WW-Default_20_Paragraph_20_Font111"><text:span text:style-name="T36">atok</text:span></text:span><text:span text:style-name="WW-Default_20_Paragraph_20_Font111"><text:span text:style-name="T34"> száma: <text:s text:c="17"/>2</text:span></text:span><text:span text:style-name="WW-Default_20_Paragraph_20_Font111"><text:span text:style-name="T37">1</text:span></text:span></text:p>
      <text:p text:style-name="P59"><text:span text:style-name="WW-Default_20_Paragraph_20_Font111"><text:span text:style-name="T36">8. </text:span></text:span><text:span text:style-name="WW-Default_20_Paragraph_20_Font111"><text:span text:style-name="T104">"ELLEN" szavaz</text:span></text:span><text:span text:style-name="WW-Default_20_Paragraph_20_Font111"><text:span text:style-name="T105">atok</text:span></text:span><text:span text:style-name="WW-Default_20_Paragraph_20_Font111"><text:span text:style-name="T104"> száma: <text:s text:c="15"/></text:span></text:span><text:span text:style-name="WW-Default_20_Paragraph_20_Font111"><text:span text:style-name="T106">6</text:span></text:span></text:p>
      <text:p text:style-name="P59"><text:span text:style-name="WW-Default_20_Paragraph_20_Font111"><text:span text:style-name="T106"/></text:span></text:p>
      <text:p text:style-name="P99"><text:span text:style-name="WW-Default_20_Paragraph_20_Font111"><text:span text:style-name="T102"><text:tab/><text:tab/>A <text:s/>szavazatok alapján megállapították, hogy Képviselő-testület <text:s/>2</text:span></text:span><text:span text:style-name="WW-Default_20_Paragraph_20_Font111"><text:span text:style-name="T108">1</text:span></text:span><text:span text:style-name="WW-Default_20_Paragraph_20_Font111"><text:span text:style-name="T102"> igen szavazattal a meghozta </text:span></text:span><text:span text:style-name="WW-Default_20_Paragraph_20_Font111"><text:span text:style-name="T107">a:</text:span></text:span></text:p>
      <text:list xml:id="list125602160628418" text:continue-numbering="true" text:style-name="L1">
        <text:list-header>
          <text:p text:style-name="P98"><text:span text:style-name="WW-Default_20_Paragraph_20_Font111"><text:span text:style-name="T104">VÉGZÉS</text:span></text:span><text:span text:style-name="WW-Default_20_Paragraph_20_Font111"><text:span text:style-name="T108">T</text:span></text:span></text:p>
          <text:p text:style-name="P98"><text:span text:style-name="WW-Default_20_Paragraph_20_Font111"><text:span text:style-name="T104"><text:s/>A TEMERINI KÖZSÉGI TANÁCS TAGJÁNAK MEGVÁLASZTÁSÁRÓL </text:span></text:span></text:p>
        </text:list-header>
      </text:list>
      <text:p text:style-name="P94"><text:span text:style-name="WW-Default_20_Paragraph_20_Font111"><text:span text:style-name="T104"/></text:span></text:p>
      <text:p text:style-name="P94"><text:span text:style-name="WW-Default_20_Paragraph_20_Font111"><text:span text:style-name="T104"><text:tab/>Dragan Bjeljacot 2024. március 28-án választották meg a Temerin Község Községi Tanácsának tagjává. A Képviselő-testület elnöke sikeres munkát kívánt Dragan Bjeljacnak, mint a </text:span></text:span><text:span text:style-name="WW-Default_20_Paragraph_20_Font111"><text:span text:style-name="T207">K</text:span></text:span><text:span text:style-name="WW-Default_20_Paragraph_20_Font111"><text:span text:style-name="T104">özségi </text:span></text:span><text:span text:style-name="WW-Default_20_Paragraph_20_Font111"><text:span text:style-name="T207">T</text:span></text:span><text:span text:style-name="WW-Default_20_Paragraph_20_Font111"><text:span text:style-name="T104">anács tagjának. </text:span></text:span></text:p>
      <text:p text:style-name="P94"><text:span text:style-name="WW-Default_20_Paragraph_20_Font111"><text:span text:style-name="T104"/></text:span></text:p>
      <text:p text:style-name="P60"><text:span text:style-name="WW-Default_20_Paragraph_20_Font111"><text:span text:style-name="T11">6. A Temerini Szociális Központ 2023-as munka- és pénzügyi jelentésének</text:span></text:span></text:p>
      <text:p text:style-name="P60"><text:span text:style-name="WW-Default_20_Paragraph_20_Font111"><text:span text:style-name="T135">elfogadása.</text:span></text:span></text:p>
      <text:p text:style-name="P60"><text:span text:style-name="WW-Default_20_Paragraph_20_Font111"><text:span text:style-name="T135"/></text:span></text:p>
      <text:p text:style-name="P60"><text:span text:style-name="WW-Default_20_Paragraph_20_Font111"><text:span text:style-name="T102"><text:tab/>Ezt a pontot a </text:span></text:span><text:span text:style-name="WW-Default_20_Paragraph_20_Font111"><text:span text:style-name="T246">s</text:span></text:span><text:span text:style-name="WW-Default_20_Paragraph_20_Font111"><text:span text:style-name="T102">zociális </text:span></text:span><text:span text:style-name="WW-Default_20_Paragraph_20_Font111"><text:span text:style-name="T208">ü</text:span></text:span><text:span text:style-name="WW-Default_20_Paragraph_20_Font111"><text:span text:style-name="T102">gyek </text:span></text:span><text:span text:style-name="WW-Default_20_Paragraph_20_Font111"><text:span text:style-name="T208">b</text:span></text:span><text:span text:style-name="WW-Default_20_Paragraph_20_Font111"><text:span text:style-name="T102">izottsága, a</text:span></text:span><text:span text:style-name="WW-Default_20_Paragraph_20_Font111"><text:span text:style-name="T111"> </text:span></text:span><text:span text:style-name="WW-Default_20_Paragraph_20_Font111"><text:span text:style-name="T126"><text:s/></text:span></text:span><text:span text:style-name="WW-Default_20_Paragraph_20_Font111"><text:span text:style-name="T111"><text:s/></text:span></text:span><text:span text:style-name="WW-Default_20_Paragraph_20_Font111"><text:span text:style-name="T126">társadalmi-gazdasági fejlesztési és pénzügyi bizottság</text:span></text:span><text:span text:style-name="WW-Default_20_Paragraph_20_Font111"><text:span text:style-name="T102"> , valamint a </text:span></text:span><text:span text:style-name="WW-Default_20_Paragraph_20_Font111"><text:span text:style-name="T208">t</text:span></text:span><text:span text:style-name="WW-Default_20_Paragraph_20_Font111"><text:span text:style-name="T102">ársadalmi </text:span></text:span><text:span text:style-name="WW-Default_20_Paragraph_20_Font111"><text:span text:style-name="T208">t</text:span></text:span><text:span text:style-name="WW-Default_20_Paragraph_20_Font111"><text:span text:style-name="T102">evékenységek </text:span></text:span><text:span text:style-name="WW-Default_20_Paragraph_20_Font111"><text:span text:style-name="T208">b</text:span></text:span><text:span text:style-name="WW-Default_20_Paragraph_20_Font111"><text:span text:style-name="T102">izottsága </text:span></text:span><text:span text:style-name="WW-Default_20_Paragraph_20_Font111"><text:span text:style-name="T208">is meg</text:span></text:span><text:span text:style-name="WW-Default_20_Paragraph_20_Font111"><text:span text:style-name="T102">vitatta. </text:span></text:span></text:p>
      <text:p text:style-name="P46"><text:span text:style-name="WW-Default_20_Paragraph_20_Font111"><text:span text:style-name="T102"><text:tab/></text:span></text:span><text:span text:style-name="T45">A </text:span><text:span text:style-name="T44">képviselő-testület </text:span><text:span text:style-name="T45">bevezető és </text:span><text:span text:style-name="T44">vita nélkül 2</text:span><text:span text:style-name="T46">0</text:span><text:span text:style-name="T44"> IGEN szavazattal, ELLEN-és TARTÓZKODÓ</text:span><text:span text:style-name="WW-Default_20_Paragraph_20_Font111"><text:span text:style-name="T125"> </text:span></text:span><text:span text:style-name="WW-Default_20_Paragraph_20_Font111"><text:span text:style-name="T126">szavazat nélkül meghozta a:</text:span></text:span></text:p>
      <text:p text:style-name="P46"><text:soft-page-break/><text:span text:style-name="WW-Default_20_Paragraph_20_Font111"><text:span text:style-name="T126"/></text:span></text:p>
      <text:p text:style-name="P39"><text:span text:style-name="WW-Default_20_Paragraph_20_Font111"><text:span text:style-name="T116">ZÁRÓHATÁROZATOT</text:span></text:span></text:p>
      <text:p text:style-name="P39"><text:span text:style-name="WW-Default_20_Paragraph_20_Font111"><text:span text:style-name="T225">A</text:span></text:span><text:span text:style-name="WW-Default_20_Paragraph_20_Font111"><text:span text:style-name="T116"> temerini Szociális Központ 2023-as munka- és pénzügyi jelentésének elfogadásáról, amelyet a Temerin Község Szociális Központjának Igazgatási Bizottságának 21. ülésén </text:span></text:span><text:span text:style-name="WW-Default_20_Paragraph_20_Font111"><text:span text:style-name="T224">fogadtak el </text:span></text:span><text:span text:style-name="WW-Default_20_Paragraph_20_Font111"><text:span text:style-name="T116">, 2024. február 27-én. </text:span></text:span></text:p>
      <text:p text:style-name="P39"><text:span text:style-name="WW-Default_20_Paragraph_20_Font111"><text:span text:style-name="T116"/></text:span></text:p>
      <text:p text:style-name="P61"><text:span text:style-name="WW-Default_20_Paragraph_20_Font111"><text:span text:style-name="T11">7. A Szirmai Károly Közkönyvtár 2023-as munka- és pénzügyi jelentésének</text:span></text:span></text:p>
      <text:p text:style-name="P61"><text:span text:style-name="WW-Default_20_Paragraph_20_Font111"><text:span text:style-name="T135">elfogadása</text:span></text:span></text:p>
      <text:p text:style-name="P61"><text:span text:style-name="WW-Default_20_Paragraph_20_Font111"><text:span text:style-name="T135"/></text:span></text:p>
      <text:p text:style-name="P61"><text:span text:style-name="WW-Default_20_Paragraph_20_Font111"><text:span text:style-name="T135"/></text:span></text:p>
      <text:p text:style-name="P61"><text:span text:style-name="WW-Default_20_Paragraph_20_Font111"><text:span text:style-name="T102"><text:tab/>Ezt a pontot a</text:span></text:span><text:span text:style-name="WW-Default_20_Paragraph_20_Font111"><text:span text:style-name="T111"> </text:span></text:span><text:span text:style-name="WW-Default_20_Paragraph_20_Font111"><text:span text:style-name="T111"><text:s/></text:span></text:span><text:span text:style-name="WW-Default_20_Paragraph_20_Font111"><text:span text:style-name="T126">társadalmi-gazdasági fejlesztési és pénzügyi bizottság</text:span></text:span><text:span text:style-name="WW-Default_20_Paragraph_20_Font111"><text:span text:style-name="T102"> , valamint a </text:span></text:span><text:span text:style-name="WW-Default_20_Paragraph_20_Font111"><text:span text:style-name="T208">t</text:span></text:span><text:span text:style-name="WW-Default_20_Paragraph_20_Font111"><text:span text:style-name="T102">ársadalmi </text:span></text:span><text:span text:style-name="WW-Default_20_Paragraph_20_Font111"><text:span text:style-name="T208">t</text:span></text:span><text:span text:style-name="WW-Default_20_Paragraph_20_Font111"><text:span text:style-name="T102">evékenységek </text:span></text:span><text:span text:style-name="WW-Default_20_Paragraph_20_Font111"><text:span text:style-name="T208">b</text:span></text:span><text:span text:style-name="WW-Default_20_Paragraph_20_Font111"><text:span text:style-name="T102">izottsága </text:span></text:span><text:span text:style-name="WW-Default_20_Paragraph_20_Font111"><text:span text:style-name="T208">is meg</text:span></text:span><text:span text:style-name="WW-Default_20_Paragraph_20_Font111"><text:span text:style-name="T102">vitatta. </text:span></text:span></text:p>
      <text:p text:style-name="P61"><text:span text:style-name="WW-Default_20_Paragraph_20_Font111"><text:span text:style-name="T102"/></text:span></text:p>
      <text:p text:style-name="P73"><text:span text:style-name="T45"><text:tab/>A </text:span><text:span text:style-name="T44">képviselő-testület </text:span><text:span text:style-name="T45">bevezető és </text:span><text:span text:style-name="T44">vita nélkül 2</text:span><text:span text:style-name="T47">1</text:span><text:span text:style-name="T44"> IGEN szavazattal, ELLEN-és TARTÓZKODÓ</text:span><text:span text:style-name="WW-Default_20_Paragraph_20_Font111"><text:span text:style-name="T125"> </text:span></text:span><text:span text:style-name="WW-Default_20_Paragraph_20_Font111"><text:span text:style-name="T126">szavazat nélkül meghozta a:</text:span></text:span></text:p>
      <text:p text:style-name="P73"><text:span text:style-name="WW-Default_20_Paragraph_20_Font111"><text:span text:style-name="T126"/></text:span></text:p>
      <text:p text:style-name="P75"><text:span text:style-name="WW-Default_20_Paragraph_20_Font111"><text:span text:style-name="T113">ZÁRÓHATÁROZATOT </text:span></text:span></text:p>
      <text:p text:style-name="P39"><text:span text:style-name="WW-Default_20_Paragraph_20_Font111"><text:span text:style-name="T116">a temerin</text:span></text:span><text:span text:style-name="WW-Default_20_Paragraph_20_Font111"><text:span text:style-name="T224">i </text:span></text:span><text:span text:style-name="WW-Default_20_Paragraph_20_Font111"><text:span text:style-name="T116">Szirmai Károly Közkönyvtár</text:span></text:span><text:span text:style-name="WW-Default_20_Paragraph_20_Font111"><text:span text:style-name="T116"> 2023-as munka- és pénzügyi jelentésének elfogadásáról, amelyet a </text:span></text:span><text:span text:style-name="WW-Default_20_Paragraph_20_Font111"><text:span text:style-name="T116">Szirmai Károly Közkönyvtár</text:span></text:span><text:span text:style-name="WW-Default_20_Paragraph_20_Font111"><text:span text:style-name="T116"> <text:s/>Igazgatási Bizottságának <text:s/>ülésén </text:span></text:span><text:span text:style-name="WW-Default_20_Paragraph_20_Font111"><text:span text:style-name="T224">fogadtak el</text:span></text:span><text:span text:style-name="WW-Default_20_Paragraph_20_Font111"><text:span text:style-name="T116">, 2024. </text:span></text:span><text:span text:style-name="WW-Default_20_Paragraph_20_Font111"><text:span text:style-name="T224">március</text:span></text:span><text:span text:style-name="WW-Default_20_Paragraph_20_Font111"><text:span text:style-name="T116"> </text:span></text:span><text:span text:style-name="WW-Default_20_Paragraph_20_Font111"><text:span text:style-name="T224">4</text:span></text:span><text:span text:style-name="WW-Default_20_Paragraph_20_Font111"><text:span text:style-name="T116">-én.</text:span></text:span></text:p>
      <text:p text:style-name="P75"><text:span text:style-name="WW-Default_20_Paragraph_20_Font111"><text:span text:style-name="T126"/></text:span></text:p>
      <text:p text:style-name="P75"><text:span text:style-name="WW-Default_20_Paragraph_20_Font111"><text:span text:style-name="T141"/></text:span></text:p>
      <text:p text:style-name="P62"><text:span text:style-name="WW-Default_20_Paragraph_20_Font111"><text:span text:style-name="T11">8. A temerini Idegenforgalmi Szervezet 2023-as munka- és pénzügyi</text:span></text:span></text:p>
      <text:p text:style-name="P63"><text:span text:style-name="WW-Default_20_Paragraph_20_Font111"><text:span text:style-name="T137">jelentésének elfogadása</text:span></text:span></text:p>
      <text:p text:style-name="P47"><text:span text:style-name="WW-Default_20_Paragraph_20_Font111"><text:span text:style-name="T140"/></text:span></text:p>
      <text:p text:style-name="P63"><text:span text:style-name="WW-Default_20_Paragraph_20_Font111"><text:span text:style-name="T102"><text:tab/>Ezt a pontot a</text:span></text:span><text:span text:style-name="WW-Default_20_Paragraph_20_Font111"><text:span text:style-name="T111"> </text:span></text:span><text:span text:style-name="WW-Default_20_Paragraph_20_Font111"><text:span text:style-name="T111"><text:s/></text:span></text:span><text:span text:style-name="WW-Default_20_Paragraph_20_Font111"><text:span text:style-name="T126">társadalmi-gazdasági fejlesztési és pénzügyi bizottság</text:span></text:span><text:span text:style-name="WW-Default_20_Paragraph_20_Font111"><text:span text:style-name="T102"> , valamint a </text:span></text:span><text:span text:style-name="WW-Default_20_Paragraph_20_Font111"><text:span text:style-name="T208">t</text:span></text:span><text:span text:style-name="WW-Default_20_Paragraph_20_Font111"><text:span text:style-name="T102">ársadalmi </text:span></text:span><text:span text:style-name="WW-Default_20_Paragraph_20_Font111"><text:span text:style-name="T208">t</text:span></text:span><text:span text:style-name="WW-Default_20_Paragraph_20_Font111"><text:span text:style-name="T102">evékenységek </text:span></text:span><text:span text:style-name="WW-Default_20_Paragraph_20_Font111"><text:span text:style-name="T208">b</text:span></text:span><text:span text:style-name="WW-Default_20_Paragraph_20_Font111"><text:span text:style-name="T102">izottsága </text:span></text:span><text:span text:style-name="WW-Default_20_Paragraph_20_Font111"><text:span text:style-name="T208">is meg</text:span></text:span><text:span text:style-name="WW-Default_20_Paragraph_20_Font111"><text:span text:style-name="T102">vitatta. </text:span></text:span></text:p>
      <text:p text:style-name="P47"><text:span text:style-name="WW-Default_20_Paragraph_20_Font111"><text:span text:style-name="T128"/></text:span></text:p>
      <text:p text:style-name="P74"><text:span text:style-name="T45"><text:tab/>A </text:span><text:span text:style-name="T44">képviselő-testület </text:span><text:span text:style-name="T45">bevezető és </text:span><text:span text:style-name="T44">vita nélkül 2</text:span><text:span text:style-name="T47">1</text:span><text:span text:style-name="T44"> IGEN szavazattal, ELLEN-és TARTÓZKODÓ</text:span><text:span text:style-name="WW-Default_20_Paragraph_20_Font111"><text:span text:style-name="T125"> </text:span></text:span><text:span text:style-name="WW-Default_20_Paragraph_20_Font111"><text:span text:style-name="T126">szavazat nélkül meghozta a:</text:span></text:span></text:p>
      <text:p text:style-name="P74"><text:span text:style-name="WW-Default_20_Paragraph_20_Font111"><text:span text:style-name="T126"/></text:span></text:p>
      <text:p text:style-name="P76"><text:span text:style-name="WW-Default_20_Paragraph_20_Font111"><text:span text:style-name="T113">ZÁRÓHATÁROZATOT </text:span></text:span></text:p>
      <text:p text:style-name="P77"><text:span text:style-name="WW-Default_20_Paragraph_20_Font111"><text:span text:style-name="T16">A</text:span></text:span><text:span text:style-name="WW-Default_20_Paragraph_20_Font111"><text:span text:style-name="T24"> </text:span></text:span><text:span text:style-name="WW-Default_20_Paragraph_20_Font111"><text:span text:style-name="T16">temerini Idegenforgalmi Szervezet 2023-as munka- és pénzügyi</text:span></text:span></text:p>
      <text:p text:style-name="P78"><text:span text:style-name="WW-Default_20_Paragraph_20_Font111"><text:span text:style-name="T111">jelentésének elfogadás</text:span></text:span><text:span text:style-name="WW-Default_20_Paragraph_20_Font111"><text:span text:style-name="T114">áról</text:span></text:span></text:p>
      <text:p text:style-name="P78"><text:span text:style-name="WW-Default_20_Paragraph_20_Font111"><text:span text:style-name="T139"/></text:span></text:p>
      <text:p text:style-name="P64"><text:span text:style-name="WW-Default_20_Paragraph_20_Font111"><text:span text:style-name="T139"/></text:span></text:p>
      <text:p text:style-name="P65"><text:span text:style-name="WW-Default_20_Paragraph_20_Font111"><text:span text:style-name="T11">9. Végzés meghozatala, amely hatályon kívül helyezi azt a korábbi végzést,</text:span></text:span></text:p>
      <text:p text:style-name="P64"><text:span text:style-name="WW-Default_20_Paragraph_20_Font111"><text:span text:style-name="T11">melyet 2023. október 31-én adtak ki az 06-19-15/2023-01 azonosító számmal, és ami a Temerin község tulajdonában lévő építési terület elidegenítéséről rendelkezik Puskás Mária javára, Temerin községben, a</text:span></text:span><text:span text:style-name="WW-Default_20_Paragraph_20_Font111"><text:span text:style-name="T137">JNA utca 218. szám alatt.</text:span></text:span></text:p>
      <text:p text:style-name="P100"><text:soft-page-break/><text:span text:style-name="WW-Default_20_Paragraph_20_Font111"><text:span text:style-name="T260"><text:tab/></text:span></text:span><text:span text:style-name="WW-Default_20_Paragraph_20_Font111"><text:span text:style-name="T245"> </text:span></text:span><text:span text:style-name="WW-Default_20_Paragraph_20_Font111"><text:span text:style-name="T220">A </text:span></text:span><text:span text:style-name="WW-Default_20_Paragraph_20_Font111"><text:span text:style-name="T248">napirendi pont bevezetőjét </text:span></text:span><text:span text:style-name="Emphasis"><text:span text:style-name="T201"><text:s/></text:span></text:span><text:span text:style-name="Emphasis"><text:span text:style-name="T121">Goran Marković, a vagyonjogi, lakás- és közművesítésügyi teendők önálló szakmunkatársa </text:span></text:span><text:span text:style-name="Emphasis"><text:span text:style-name="T99">ismertette.Ezt a napirendi pontot a <text:line-break/></text:span></text:span><text:span text:style-name="Emphasis"><text:span text:style-name="T346">Városfejlesztési, Építési, Lakásügyi és Kommunális tevékenységekkel foglalkozó</text:span></text:span><text:span text:style-name="Emphasis"><text:span text:style-name="T99"> </text:span></text:span><text:span text:style-name="Emphasis"><text:span text:style-name="T229"><text:s/>bizottság</text:span></text:span><text:span text:style-name="Emphasis"><text:span text:style-name="T125"> </text:span></text:span><text:span text:style-name="Emphasis"><text:span text:style-name="T99">is megvitatta.</text:span></text:span></text:p>
      <text:p text:style-name="P64"><text:span text:style-name="WW-Default_20_Paragraph_20_Font111"><text:span text:style-name="T297"/></text:span></text:p>
      <text:p text:style-name="P64"><text:span text:style-name="WW-Default_20_Paragraph_20_Font111"><text:span text:style-name="T43"><text:tab/></text:span></text:span><text:span text:style-name="T38">A képviselő-testület vita nélkül </text:span><text:span text:style-name="T40">20</text:span><text:span text:style-name="T38"> IGEN szavazattal, ELLEN-és TARTÓZKODÓ</text:span></text:p>
      <text:p text:style-name="P64"><text:span text:style-name="WW-Default_20_Paragraph_20_Font111"><text:span text:style-name="T122"><text:s/></text:span></text:span><text:span text:style-name="WW-Default_20_Paragraph_20_Font111"><text:span text:style-name="T123">szavazat nélkül meghozta a:</text:span></text:span></text:p>
      <text:p text:style-name="P64"><text:span text:style-name="WW-Default_20_Paragraph_20_Font111"><text:span text:style-name="T126"/></text:span></text:p>
      <text:p text:style-name="P78"><text:span text:style-name="WW-Default_20_Paragraph_20_Font111"><text:span text:style-name="T114">VÉGZÉST</text:span></text:span></text:p>
      <text:p text:style-name="P78"><text:span text:style-name="WW-Default_20_Paragraph_20_Font111"><text:span text:style-name="T114">Amely hatályon kívül helyezi a korábbi végzést, amely a Temerin község tulajdonában lévő építési terület elidegenítéséről rendelkezik Puskás Mária javára, Temerin községben, a JNA utca 218. szám alatt. </text:span></text:span></text:p>
      <text:p text:style-name="P78"><text:span text:style-name="WW-Default_20_Paragraph_20_Font111"><text:span text:style-name="T114"/></text:span></text:p>
      <text:p text:style-name="P64"><text:span text:style-name="WW-Default_20_Paragraph_20_Font111"><text:span text:style-name="T114"><text:s/></text:span></text:span></text:p>
      <text:p text:style-name="P78"><text:span text:style-name="WW-Default_20_Paragraph_20_Font111"><text:span text:style-name="T114"/></text:span></text:p>
      <text:p text:style-name="P78"><text:span text:style-name="WW-Default_20_Paragraph_20_Font111"><text:span text:style-name="T114"/></text:span></text:p>
      <text:p text:style-name="P66"><text:span text:style-name="WW-Default_20_Paragraph_20_Font111"><text:span text:style-name="T11">10. A Temerin Község tulajdonában lévő beépített építési telek elidegenítéséről</text:span></text:span></text:p>
      <text:p text:style-name="P68"><text:span text:style-name="WW-Default_20_Paragraph_20_Font111"><text:span text:style-name="T11">szóló határozat meghozatala Puskás Mária javára, Temerinben, a JNA utca</text:span></text:span></text:p>
      <text:p text:style-name="P67"><text:span text:style-name="WW-Default_20_Paragraph_20_Font111"><text:span text:style-name="T137">218. szám alatt.</text:span></text:span></text:p>
      <text:p text:style-name="P101"><text:span text:style-name="WW-Default_20_Paragraph_20_Font111"><text:span text:style-name="T220"><text:tab/>A </text:span></text:span><text:span text:style-name="WW-Default_20_Paragraph_20_Font111"><text:span text:style-name="T248">napirendi pont bevezetőjét </text:span></text:span><text:span text:style-name="Emphasis"><text:span text:style-name="T201"><text:s/></text:span></text:span><text:span text:style-name="Emphasis"><text:span text:style-name="T121">Goran Marković, a vagyonjogi, lakás- és közművesítésügyi teendők önálló szakmunkatársa </text:span></text:span><text:span text:style-name="Emphasis"><text:span text:style-name="T99">ismertette.Ezt a napirendi pontot a <text:line-break/></text:span></text:span><text:span text:style-name="Emphasis"><text:span text:style-name="T346">Városfejlesztési, Építési, Lakásügyi és Kommunális tevékenységekkel foglalkozó</text:span></text:span><text:span text:style-name="Emphasis"><text:span text:style-name="T99"> </text:span></text:span><text:span text:style-name="Emphasis"><text:span text:style-name="T229"><text:s/>bizottság</text:span></text:span><text:span text:style-name="Emphasis"><text:span text:style-name="T125"> </text:span></text:span><text:span text:style-name="Emphasis"><text:span text:style-name="T99">is megvitatta.</text:span></text:span></text:p>
      <text:p text:style-name="P86"><text:span text:style-name="T64"/></text:p>
      <text:p text:style-name="P86"><text:span text:style-name="T64"><text:tab/>A képviselő-testület vita nélkül </text:span><text:span text:style-name="T67">19</text:span><text:span text:style-name="T64"> IGEN szavazattal, ELLEN-és TARTÓZKODÓ</text:span></text:p>
      <text:p text:style-name="P69"><text:span text:style-name="WW-Default_20_Paragraph_20_Font111"><text:span text:style-name="T122"><text:s/></text:span></text:span><text:span text:style-name="WW-Default_20_Paragraph_20_Font111"><text:span text:style-name="T123">szavazat nélkül meghozta a:</text:span></text:span></text:p>
      <text:p text:style-name="P69"><text:span text:style-name="WW-Default_20_Paragraph_20_Font111"><text:span text:style-name="T126"/></text:span></text:p>
      <text:p text:style-name="P79"><text:span text:style-name="WW-Default_20_Paragraph_20_Font111"><text:span text:style-name="T114">VÉGZÉST</text:span></text:span></text:p>
      <text:p text:style-name="P80"><text:span text:style-name="WW-Default_20_Paragraph_20_Font111"><text:span text:style-name="T111">Temerin Község tulajdonában lévő beépített építési telek elidegenítéséről Puskás Mária javára, Temerinben, a JNA utca 218. szám alatt.</text:span></text:span></text:p>
      <text:p text:style-name="P70"><text:span text:style-name="WW-Default_20_Paragraph_20_Font111"><text:span text:style-name="T111"/></text:span></text:p>
      <text:p text:style-name="P71"><text:span text:style-name="WW-Default_20_Paragraph_20_Font111"><text:span text:style-name="T11">11. A Temerin község területén található 11577/2, 11578/2 és 11582/3 kataszteri területek megszerzéséről szóló végzés meghozatala Marko Carićtól,Újvidékről. Ezek a területek Temerin településén az utcai korridor kibővítéséhez és a felsőbbrendű hálózathoz való csatlakozáshoz szolgálnak </text:span></text:span><text:span text:style-name="WW-Default_20_Paragraph_20_Font111"><text:span text:style-name="T137">majd.</text:span></text:span></text:p>
      <text:p text:style-name="P82"><text:span text:style-name="WW-Default_20_Paragraph_20_Font111"><text:span text:style-name="T220"><text:tab/>A </text:span></text:span><text:span text:style-name="WW-Default_20_Paragraph_20_Font111"><text:span text:style-name="T248">napirendi pont bevezetőjét </text:span></text:span><text:span text:style-name="Emphasis"><text:span text:style-name="T201"><text:s/></text:span></text:span><text:span text:style-name="Emphasis"><text:span text:style-name="T121">Goran Marković, a vagyonjogi, lakás- és közművesítésügyi teendők önálló szakmunkatársa </text:span></text:span><text:span text:style-name="Emphasis"><text:span text:style-name="T99">ismertette. Ezt a napirendi pontot a <text:line-break/></text:span></text:span><text:span text:style-name="Emphasis"><text:span text:style-name="T346">Városfejlesztési, Építési, Lakásügyi és Kommunális tevékenységekkel foglalkozó</text:span></text:span><text:span text:style-name="Emphasis"><text:span text:style-name="T99"> </text:span></text:span><text:span text:style-name="Emphasis"><text:span text:style-name="T229"><text:s/>bizottság</text:span></text:span><text:span text:style-name="Emphasis"><text:span text:style-name="T125"> </text:span></text:span><text:span text:style-name="Emphasis"><text:span text:style-name="T99">is megvitatta.</text:span></text:span></text:p>
      <text:p text:style-name="P72"><text:span text:style-name="WW-Default_20_Paragraph_20_Font111"><text:span text:style-name="T111"/></text:span></text:p>
      <text:p text:style-name="P87"><text:span text:style-name="T64"><text:tab/>A képviselő-testület vita nélkül </text:span><text:span text:style-name="T68">21</text:span><text:span text:style-name="T64"> IGEN szavazattal, ELLEN-és TARTÓZKODÓ</text:span></text:p>
      <text:p text:style-name="P72"><text:span text:style-name="WW-Default_20_Paragraph_20_Font111"><text:span text:style-name="T122"><text:s/></text:span></text:span><text:span text:style-name="WW-Default_20_Paragraph_20_Font111"><text:span text:style-name="T123">szavazat nélkül meghozta a:</text:span></text:span></text:p>
      <text:p text:style-name="P72"><text:soft-page-break/><text:span text:style-name="WW-Default_20_Paragraph_20_Font111"><text:span text:style-name="T126"/></text:span></text:p>
      <text:p text:style-name="P81"><text:span text:style-name="WW-Default_20_Paragraph_20_Font111"><text:span text:style-name="T114">VÉGZÉST</text:span></text:span></text:p>
      <text:p text:style-name="P81"><text:span text:style-name="WW-Default_20_Paragraph_20_Font111"><text:span text:style-name="T216">A</text:span></text:span><text:span text:style-name="WW-Default_20_Paragraph_20_Font111"><text:span text:style-name="T114"> Temerin község közvagyonba történő földterület megszerzéséről, melyet Temerin településen az utcai korridor kibővítésére, illetve a </text:span></text:span><text:span text:style-name="WW-Default_20_Paragraph_20_Font111"><text:span text:style-name="T216">fel</text:span></text:span><text:span text:style-name="WW-Default_20_Paragraph_20_Font111"><text:span text:style-name="T114">s</text:span></text:span><text:span text:style-name="WW-Default_20_Paragraph_20_Font111"><text:span text:style-name="T216">őbbrendű</text:span></text:span><text:span text:style-name="WW-Default_20_Paragraph_20_Font111"><text:span text:style-name="T114"> hálózathoz való csatlakozásra </text:span></text:span><text:span text:style-name="WW-Default_20_Paragraph_20_Font111"><text:span text:style-name="T216">szolgálnak majd</text:span></text:span><text:span text:style-name="WW-Default_20_Paragraph_20_Font111"><text:span text:style-name="T114">. </text:span></text:span></text:p>
      <text:p text:style-name="P81"><text:span text:style-name="WW-Default_20_Paragraph_20_Font111"><text:span text:style-name="T114"/></text:span></text:p>
      <text:p text:style-name="P81"><text:span text:style-name="WW-Default_20_Paragraph_20_Font111"><text:span text:style-name="T114"/></text:span></text:p>
      <text:p text:style-name="P71"><text:span text:style-name="WW-Default_20_Paragraph_20_Font111"><text:span text:style-name="T137">12. Képviselői kérdések</text:span></text:span></text:p>
      <text:p text:style-name="P88"/>
      <text:p text:style-name="P88"><text:span text:style-name="T315"><text:tab/>Ezen az ülésen nem voltak képviselői kérdések.</text:span><text:span text:style-name="T76"> </text:span></text:p>
      <text:p text:style-name="P88"><text:span text:style-name="T76"/></text:p>
      <text:p text:style-name="P88"><text:span text:style-name="T76"><text:line-break/><text:tab/></text:span><text:span text:style-name="T316">A Képviselő-testület elnöke kellemes Húsvéti ünnepeket kíván</text:span><text:span text:style-name="T311">t</text:span><text:span text:style-name="T316"> mindazoknak, akik 2024. március 31-én ünneplik azt a Gergely-naptár szerint.</text:span><text:span text:style-name="T76"> </text:span></text:p>
      <text:p text:style-name="P88"><text:span text:style-name="T76"/></text:p>
      <text:p text:style-name="P88"><text:span text:style-name="T76"/></text:p>
      <text:p text:style-name="P42"/>
      <text:p text:style-name="P89"><text:span text:style-name="T72">Ezen jegyzőkönyv</text:span><text:span text:style-name="T52">i kivonat</text:span><text:span text:style-name="T72"> szerves része az ülésen készült </text:span><text:span text:style-name="T52">hang</text:span><text:span text:style-name="T72">felvétel, </text:span><text:span text:style-name="T52">amely</text:span></text:p>
      <text:p text:style-name="P90"><text:span text:style-name="T356"><text:s/></text:span><text:span text:style-name="T357">Temerin Község honlapján lesz elérhető.</text:span></text:p>
      <text:p text:style-name="P52"/>
      <text:p text:style-name="P52"><text:tab/>Az ülés 1<text:span text:style-name="T395">1</text:span>:<text:span text:style-name="T395">000</text:span>-kor ért véget.</text:p>
      <text:p text:style-name="P52"/>
      <text:p text:style-name="P53"/>
      <text:p text:style-name="P54">A jegyzőkönyvet készítette,</text:p>
      <text:p text:style-name="P54">Mirjana Gvozdenović <text:s/></text:p>
      <text:p text:style-name="P52"/>
      <text:p text:style-name="P52"/>
      <text:p text:style-name="P52"/>
      <text:p text:style-name="P83"/>
      <text:p text:style-name="P72"><text:span text:style-name="Strong_20_Emphasis"><text:span text:style-name="T25"><text:s text:c="15"/></text:span></text:span><text:span text:style-name="Strong_20_Emphasis"><text:span text:style-name="T23">Milica Milankov,<text:tab/><text:tab/><text:tab/> <text:s text:c="2"/><text:tab/><text:tab/><text:tab/> <text:s text:c="2"/>Pásztor Róbert,</text:span></text:span></text:p>
      <text:p text:style-name="P87"><text:span text:style-name="T358"><text:s text:c="5"/></text:span><text:span text:style-name="T359">a képviselő-testület titkára <text:s text:c="39"/>a képviselő-testület elnöke</text:span></text:p>
      <text:p text:style-name="P84"/>
      <text:p text:style-name="P40"/>
      <text:p text:style-name="P40"><text:span text:style-name="WW-Default_20_Paragraph_20_Font111"><text:span text:style-name="T13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SimSun" svg:font-family="SimSun" style:font-pitch="variable"/>
    <style:font-face style:name="SimSun1"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MS Mincho'"/>
    <style:font-face style:name="arial" svg:font-family="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0693in" fo:margin-bottom="0.0827in" style: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style:next-style-name="Text_20_body" style:class="extra">
      <style:paragraph-properties fo:margin-top="0.1665in" fo:margin-bottom="0.0835in" style:contextual-spacing="false" fo:hyphenation-ladder-count="no-limit"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er" style:next-style-name="Text_20_body" style:default-outline-level="2" style:list-style-name="" style:class="text">
      <style:paragraph-properties fo:margin-left="0in" fo:margin-right="0in" fo:text-indent="0in" style:auto-text-indent="false"/>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Lucida Sans" style:font-family-complex="'Lucida Sans'" style:font-family-generic-complex="swiss" style:font-pitch-complex="variable" style:font-size-complex="18pt" style:font-weight-complex="bold"/>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style:rfc-language-tag="sr-Latn-RS" fo:language="sr" fo:script="Latn" fo:country="R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Text_20_body1" style:display-name="WW-Text body1" style:family="paragraph" style:parent-style-name="Standard_20__28_user_29_">
      <style:paragraph-properties fo:margin-top="0in" fo:margin-bottom="0.0972in" style:contextual-spacing="false" fo:line-height="115%"/>
      <style:text-properties style:font-name="Liberation Serif1" fo:font-family="'Liberation Serif', 'Times New Roman'" style:font-family-generic="roman" style:font-pitch="variable" style:letter-kerning="true" style:font-name-asian="NSimSun" style:font-family-asian="NSimSun" style:font-family-generic-asian="modern" style:font-name-complex="Liberation Serif1" style:font-family-complex="'Liberation Serif', 'Times New Roman'" style:font-family-generic-complex="roman" style:font-pitch-complex="variable" style:font-size-complex="12pt" style:language-complex="hi" style:country-complex="IN"/>
    </style:style>
    <style:style style:name="WW-Default_20_Paragraph_20_Font111" style:display-name="WW-Default Paragraph Font111" style:family="text"/>
    <style:style style:name="WW-Default_20_Paragraph_20_Font" style:display-name="WW-Default Paragraph Fon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1" fo:font-family="Arial" style:font-family-generic="swiss" style:font-pitch="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1T08:50:43.243000000</meta:creation-date>
    <dc:date>2024-04-15T12:56:01.133000000</dc:date>
    <meta:editing-duration>PT14H14M40S</meta:editing-duration>
    <meta:editing-cycles>29</meta:editing-cycles>
    <meta:generator>LibreOffice/7.5.4.2$Windows_X86_64 LibreOffice_project/36ccfdc35048b057fd9854c757a8b67ec53977b6</meta:generator>
    <meta:document-statistic meta:table-count="0" meta:image-count="0" meta:object-count="0" meta:page-count="9" meta:paragraph-count="164" meta:word-count="1825" meta:character-count="14915" meta:non-whitespace-character-count="12823"/>
  </office:meta>
</office:document-meta>
</file>